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27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6.816cm"/>
    </style:style>
    <style:style style:name="co4" style:family="table-column">
      <style:table-column-properties fo:break-before="auto" style:column-width="6.189cm"/>
    </style:style>
    <style:style style:name="co5" style:family="table-column">
      <style:table-column-properties fo:break-before="auto" style:column-width="5.918cm"/>
    </style:style>
    <style:style style:name="co6" style:family="table-column">
      <style:table-column-properties fo:break-before="auto" style:column-width="6.57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7.034cm"/>
    </style:style>
    <style:style style:name="co9" style:family="table-column">
      <style:table-column-properties fo:break-before="auto" style:column-width="6.516cm"/>
    </style:style>
    <style:style style:name="co10" style:family="table-column">
      <style:table-column-properties fo:break-before="auto" style:column-width="5.89cm"/>
    </style:style>
    <style:style style:name="co11" style:family="table-column">
      <style:table-column-properties fo:break-before="auto" style:column-width="1.042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07 3112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um <text:s text:c="36"/>��</text:p>
          </table:table-cell>
          <table:table-cell office:value-type="string" calcext:value-type="string">
            <text:p>Wertstellungsdatum <text:s text:c="36"/>��</text:p>
          </table:table-cell>
          <table:table-cell office:value-type="string" calcext:value-type="string">
            <text:p>Auftragstyp <text:s text:c="36"/>��</text:p>
          </table:table-cell>
          <table:table-cell office:value-type="string" calcext:value-type="string">
            <text:p>Symbol <text:s text:c="36"/>��</text:p>
          </table:table-cell>
          <table:table-cell office:value-type="string" calcext:value-type="string">
            <text:p>Name <text:s text:c="36"/>��</text:p>
          </table:table-cell>
          <table:table-cell office:value-type="string" calcext:value-type="string">
            <text:p>Quantit�t <text:s text:c="36"/>��</text:p>
          </table:table-cell>
          <table:table-cell office:value-type="string" calcext:value-type="string">
            <text:p>Preis <text:s text:c="36"/>��</text:p>
          </table:table-cell>
          <table:table-cell office:value-type="string" calcext:value-type="string">
            <text:p>Wechselkurs <text:s text:c="36"/>��</text:p>
          </table:table-cell>
          <table:table-cell office:value-type="string" calcext:value-type="string">
            <text:p>Betrag <text:s text:c="36"/>��</text:p>
          </table:table-cell>
          <table:table-cell office:value-type="string" calcext:value-type="string">
            <text:p>W�hrung <text:s text:c="36"/>��</text:p>
          </table:table-cell>
          <table:table-cell office:value-type="string" calcext:value-type="string">
            <text:p>Saldo <text:s text:c="36"/>��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-06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WDI</text:p>
          </table:table-cell>
          <table:table-cell office:value-type="string" calcext:value-type="string">
            <text:p>WIRECARD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0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UR</text:p>
          </table:table-cell>
          <table:table-cell office:value-type="float" office:value="1623" calcext:value-type="float">
            <text:p>1623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5-06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Achat CAD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703" calcext:value-type="float">
            <text:p>470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UR</text:p>
          </table:table-cell>
          <table:table-cell office:value-type="float" office:value="1619" calcext:value-type="float">
            <text:p>1619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25-06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Achat CAD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office:value-type="float" office:value="7256" calcext:value-type="float">
            <text:p>725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5-06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ACB</text:p>
          </table:table-cell>
          <table:table-cell office:value-type="string" calcext:value-type="string">
            <text:p>AURORA CANNABIS INC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CAD10</text:p>
          </table:table-cell>
          <table:table-cell office:value-type="float" office:value="310" calcext:value-type="float">
            <text:p>310</text:p>
          </table:table-cell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office:value-type="float" office:value="7256" calcext:value-type="float">
            <text:p>725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D</text:p>
          </table:table-cell>
          <table:table-cell office:value-type="float" office:value="-7256" calcext:value-type="float">
            <text:p>-72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22-06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WDI</text:p>
          </table:table-cell>
          <table:table-cell office:value-type="string" calcext:value-type="string">
            <text:p>WIRECARD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46</text:p>
          </table:table-cell>
          <table:table-cell office:value-type="float" office:value="505" calcext:value-type="float">
            <text:p>505</text:p>
          </table:table-cell>
          <table:table-cell office:value-type="float" office:value="1" calcext:value-type="float">
            <text:p>1</text:p>
          </table:table-cell>
          <table:table-cell office:value-type="float" office:value="4370" calcext:value-type="float">
            <text:p>43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office:value-type="float" office:value="6323" calcext:value-type="float">
            <text:p>632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20-06-2018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COK</text:p>
          </table:table-cell>
          <table:table-cell office:value-type="string" calcext:value-type="string">
            <text:p>CANCOM SE O.N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EUR</text:p>
          </table:table-cell>
          <table:table-cell office:value-type="float" office:value="1952" calcext:value-type="float">
            <text:p>1952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20-06-2018</text:p>
          </table:table-cell>
          <table:table-cell office:value-type="string" calcext:value-type="string">
            <text:p>21-06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FERRAR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UR125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5056" calcext:value-type="float">
            <text:p>505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1927" calcext:value-type="float">
            <text:p>1927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19-06-2018</text:p>
          </table:table-cell>
          <table:table-cell office:value-type="string" calcext:value-type="string">
            <text:p>21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F3C</text:p>
          </table:table-cell>
          <table:table-cell office:value-type="string" calcext:value-type="string">
            <text:p>SFC ENERGY AG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EUR7</text:p>
          </table:table-cell>
          <table:table-cell office:value-type="float" office:value="960" calcext:value-type="float">
            <text:p>960</text:p>
          </table:table-cell>
          <table:table-cell office:value-type="float" office:value="1" calcext:value-type="float">
            <text:p>1</text:p>
          </table:table-cell>
          <table:table-cell office:value-type="float" office:value="2761" calcext:value-type="float">
            <text:p>276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6984" calcext:value-type="float">
            <text:p>698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19-06-2018</text:p>
          </table:table-cell>
          <table:table-cell office:value-type="string" calcext:value-type="string">
            <text:p>21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TPE</text:p>
          </table:table-cell>
          <table:table-cell office:value-type="string" calcext:value-type="string">
            <text:p>PVA TEPLA AG O.N.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EUR12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3923" calcext:value-type="float">
            <text:p>39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UR</text:p>
          </table:table-cell>
          <table:table-cell office:value-type="float" office:value="4223" calcext:value-type="float">
            <text:p>422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15-06-2018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SIX2</text:p>
          </table:table-cell>
          <table:table-cell office:value-type="string" calcext:value-type="string">
            <text:p>SIXT SE ST O.N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04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3110" calcext:value-type="float">
            <text:p>31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</text:p>
          </table:table-cell>
          <table:table-cell office:value-type="float" office:value="299" calcext:value-type="float">
            <text:p>299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15-06-2018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ALS30</text:p>
          </table:table-cell>
          <table:table-cell office:value-type="string" calcext:value-type="string">
            <text:p>SOLUTIONS 30 S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UR44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3126" calcext:value-type="float">
            <text:p>31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2811" calcext:value-type="float">
            <text:p>-2811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01-06-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Achat USD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41" calcext:value-type="float">
            <text:p>454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EUR</text:p>
          </table:table-cell>
          <table:table-cell office:value-type="float" office:value="315" calcext:value-type="float">
            <text:p>31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01-06-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Achat USD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5284" calcext:value-type="float">
            <text:p>52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SD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1-06-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CGC</text:p>
          </table:table-cell>
          <table:table-cell office:value-type="string" calcext:value-type="string">
            <text:p>Canopy Growth Corporatio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$29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5284" calcext:value-type="float">
            <text:p>528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SD</text:p>
          </table:table-cell>
          <table:table-cell office:value-type="float" office:value="-5284" calcext:value-type="float">
            <text:p>-528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 office:value-type="string" calcext:value-type="string">
            <text:p>01-06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4856" calcext:value-type="float">
            <text:p>4856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31-05-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SRT3</text:p>
          </table:table-cell>
          <table:table-cell office:value-type="string" calcext:value-type="string">
            <text:p>SARTORIUS AG VZO O.N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128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4472" calcext:value-type="float">
            <text:p>447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UR</text:p>
          </table:table-cell>
          <table:table-cell office:value-type="float" office:value="4881" calcext:value-type="float">
            <text:p>4881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30-05-2018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UR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409" calcext:value-type="float">
            <text:p>409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30-05-2018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UR9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1587" calcext:value-type="float">
            <text:p>158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UR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30-05-2018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UR9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1046" calcext:value-type="float">
            <text:p>104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</text:p>
          </table:table-cell>
          <table:table-cell office:value-type="float" office:value="-1539" calcext:value-type="float">
            <text:p>-153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30-05-2018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SIX2</text:p>
          </table:table-cell>
          <table:table-cell office:value-type="string" calcext:value-type="string">
            <text:p>SIXT SE ST O.N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08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3291" calcext:value-type="float">
            <text:p>329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2585" calcext:value-type="float">
            <text:p>-2585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25-05-2018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TINC</text:p>
          </table:table-cell>
          <table:table-cell office:value-type="string" calcext:value-type="string">
            <text:p>BAUMOT GROUP AG <text:s/>O.N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UR3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  <table:table-cell office:value-type="float" office:value="3355" calcext:value-type="float">
            <text:p>33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706" calcext:value-type="float">
            <text:p>70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5-05-2018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WDI</text:p>
          </table:table-cell>
          <table:table-cell office:value-type="string" calcext:value-type="string">
            <text:p>WIRECARD A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64" calcext:value-type="float">
            <text:p>386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2648" calcext:value-type="float">
            <text:p>-2648</text:p>
          </table:table-cell>
          <table:table-cell office:value-type="float" office:value="95" calcext:value-type="float">
            <text:p>95</text:p>
          </table:table-cell>
          <table:table-cell/>
        </table:table-row>
        <table:table-row table:style-name="ro1">
          <table:table-cell office:value-type="string" calcext:value-type="string">
            <text:p>24-05-2018</text:p>
          </table:table-cell>
          <table:table-cell office:value-type="string" calcext:value-type="string">
            <text:p>28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XMY</text:p>
          </table:table-cell>
          <table:table-cell office:value-type="string" calcext:value-type="string">
            <text:p>MYBET HOLDING SE NA O.N.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EUR1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2820" calcext:value-type="float">
            <text:p>28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1216" calcext:value-type="float">
            <text:p>121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4-05-2018</text:p>
          </table:table-cell>
          <table:table-cell office:value-type="string" calcext:value-type="string">
            <text:p>28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XMY</text:p>
          </table:table-cell>
          <table:table-cell office:value-type="string" calcext:value-type="string">
            <text:p>MYBET HOLDING SE NA O.N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UR1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UR</text:p>
          </table:table-cell>
          <table:table-cell office:value-type="float" office:value="-1604" calcext:value-type="float">
            <text:p>-16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4-05-2018</text:p>
          </table:table-cell>
          <table:table-cell office:value-type="string" calcext:value-type="string">
            <text:p>28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TINC</text:p>
          </table:table-cell>
          <table:table-cell office:value-type="string" calcext:value-type="string">
            <text:p>BAUMOT GROUP AG <text:s/>O.N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EUR3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3504" calcext:value-type="float">
            <text:p>350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1646" calcext:value-type="float">
            <text:p>-1646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05-2018</text:p>
          </table:table-cell>
          <table:table-cell office:value-type="string" calcext:value-type="string">
            <text:p>Austausch</text:p>
          </table:table-cell>
          <table:table-cell office:value-type="string" calcext:value-type="string">
            <text:p>XMY</text:p>
          </table:table-cell>
          <table:table-cell office:value-type="string" calcext:value-type="string">
            <text:p>MYBET HOLDING SE NA KONV.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EUR1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-05-2018</text:p>
          </table:table-cell>
          <table:table-cell office:value-type="string" calcext:value-type="string">
            <text:p>Austausch</text:p>
          </table:table-cell>
          <table:table-cell office:value-type="string" calcext:value-type="string">
            <text:p>XMYV</text:p>
          </table:table-cell>
          <table:table-cell office:value-type="string" calcext:value-type="string">
            <text:p>MYBET HOLDING SE NA KONV.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EUR1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99SC</text:p>
          </table:table-cell>
          <table:table-cell office:value-type="string" calcext:value-type="string">
            <text:p>STARAMBA SE <text:s/>O.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UR58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1465" calcext:value-type="float">
            <text:p>14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1858" calcext:value-type="float">
            <text:p>185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99SC</text:p>
          </table:table-cell>
          <table:table-cell office:value-type="string" calcext:value-type="string">
            <text:p>STARAMBA SE <text:s/>O.N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58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3771" calcext:value-type="float">
            <text:p>37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393" calcext:value-type="float">
            <text:p>393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RIB</text:p>
          </table:table-cell>
          <table:table-cell office:value-type="string" calcext:value-type="string">
            <text:p>RIB SOFTWARE SE <text:s/>NA EO 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UR22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1646" calcext:value-type="float">
            <text:p>16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-3377" calcext:value-type="float">
            <text:p>-3377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F3C</text:p>
          </table:table-cell>
          <table:table-cell office:value-type="string" calcext:value-type="string">
            <text:p>SFC ENERGY A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UR8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UR</text:p>
          </table:table-cell>
          <table:table-cell office:value-type="float" office:value="-5023" calcext:value-type="float">
            <text:p>-5023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F3C</text:p>
          </table:table-cell>
          <table:table-cell office:value-type="string" calcext:value-type="string">
            <text:p>SFC ENERGY AG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EUR8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3024" calcext:value-type="float">
            <text:p>3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UR</text:p>
          </table:table-cell>
          <table:table-cell office:value-type="float" office:value="-4907" calcext:value-type="float">
            <text:p>-4907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08-05-2018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XMYV</text:p>
          </table:table-cell>
          <table:table-cell office:value-type="string" calcext:value-type="string">
            <text:p>MYBET HOLDING SE NA KONV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EUR1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2004" calcext:value-type="float">
            <text:p>200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1883" calcext:value-type="float">
            <text:p>-1883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07-05-2018</text:p>
          </table:table-cell>
          <table:table-cell office:value-type="string" calcext:value-type="string">
            <text:p>09-05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SKB</text:p>
          </table:table-cell>
          <table:table-cell office:value-type="string" calcext:value-type="string">
            <text:p>KOENIG + BAUER AG ST O.N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69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4499" calcext:value-type="float">
            <text:p>44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121" calcext:value-type="float">
            <text:p>121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07-05-2018</text:p>
          </table:table-cell>
          <table:table-cell office:value-type="string" calcext:value-type="string">
            <text:p>09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XMYV</text:p>
          </table:table-cell>
          <table:table-cell office:value-type="string" calcext:value-type="string">
            <text:p>MYBET HOLDING SE NA KONV.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EUR1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1214" calcext:value-type="float">
            <text:p>12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4377" calcext:value-type="float">
            <text:p>-4377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string" calcext:value-type="string">
            <text:p>07-05-2018</text:p>
          </table:table-cell>
          <table:table-cell office:value-type="string" calcext:value-type="string">
            <text:p>09-05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COK</text:p>
          </table:table-cell>
          <table:table-cell office:value-type="string" calcext:value-type="string">
            <text:p>CANCOM SE O.N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102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3626" calcext:value-type="float">
            <text:p>362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3162" calcext:value-type="float">
            <text:p>-3162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-05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463" calcext:value-type="float">
            <text:p>463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19-04-2018</text:p>
          </table:table-cell>
          <table:table-cell office:value-type="string" calcext:value-type="string">
            <text:p>2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WSU</text:p>
          </table:table-cell>
          <table:table-cell office:value-type="string" calcext:value-type="string">
            <text:p>WASHTEC AG O.N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78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5071" calcext:value-type="float">
            <text:p>50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488" calcext:value-type="float">
            <text:p>488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string" calcext:value-type="string">
            <text:p>19-04-2018</text:p>
          </table:table-cell>
          <table:table-cell office:value-type="string" calcext:value-type="string">
            <text:p>23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99SC</text:p>
          </table:table-cell>
          <table:table-cell office:value-type="string" calcext:value-type="string">
            <text:p>STARAMBA SE <text:s/>O.N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EUR54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4902" calcext:value-type="float">
            <text:p>4902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4582" calcext:value-type="float">
            <text:p>-4582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16-04-2018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B8F</text:p>
          </table:table-cell>
          <table:table-cell office:value-type="string" calcext:value-type="string">
            <text:p>BIOFRONTERA AG NA O.N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UR5</text:p>
          </table:table-cell>
          <table:table-cell office:value-type="float" office:value="840" calcext:value-type="float">
            <text:p>840</text:p>
          </table:table-cell>
          <table:table-cell office:value-type="float" office:value="1" calcext:value-type="float">
            <text:p>1</text:p>
          </table:table-cell>
          <table:table-cell office:value-type="float" office:value="2311" calcext:value-type="float">
            <text:p>23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16-04-2018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7U</text:p>
          </table:table-cell>
          <table:table-cell office:value-type="string" calcext:value-type="string">
            <text:p>M-U-T AG MESSGER.INH.O.N.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UR17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office:value-type="float" office:value="4801" calcext:value-type="float">
            <text:p>480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</text:p>
          </table:table-cell>
          <table:table-cell office:value-type="float" office:value="-1990" calcext:value-type="float">
            <text:p>-1990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16-04-2018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UR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64" calcext:value-type="float">
            <text:p>386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6791" calcext:value-type="float">
            <text:p>-6791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16-04-2018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HNL</text:p>
          </table:table-cell>
          <table:table-cell office:value-type="string" calcext:value-type="string">
            <text:p>DR. HOENLE AG O.N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UR72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3654" calcext:value-type="float">
            <text:p>365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2926" calcext:value-type="float">
            <text:p>-2926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12-04-2018</text:p>
          </table:table-cell>
          <table:table-cell office:value-type="string" calcext:value-type="string">
            <text:p>16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UM</text:p>
          </table:table-cell>
          <table:table-cell office:value-type="string" calcext:value-type="string">
            <text:p>MENSCH UND MASCH.O.N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UR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75" calcext:value-type="float">
            <text:p>43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728" calcext:value-type="float">
            <text:p>728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12-04-2018</text:p>
          </table:table-cell>
          <table:table-cell office:value-type="string" calcext:value-type="string">
            <text:p>16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SRT3</text:p>
          </table:table-cell>
          <table:table-cell office:value-type="string" calcext:value-type="string">
            <text:p>SARTORIUS AG VZO O.N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12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4368" calcext:value-type="float">
            <text:p>436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3646" calcext:value-type="float">
            <text:p>-3646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string" calcext:value-type="string">
            <text:p>10-04-2018</text:p>
          </table:table-cell>
          <table:table-cell office:value-type="string" calcext:value-type="string">
            <text:p>12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LUS</text:p>
          </table:table-cell>
          <table:table-cell office:value-type="string" calcext:value-type="string">
            <text:p>LANG+SCHWARZ AG 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UR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75" calcext:value-type="float">
            <text:p>50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721" calcext:value-type="float">
            <text:p>721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10-04-2018</text:p>
          </table:table-cell>
          <table:table-cell office:value-type="string" calcext:value-type="string">
            <text:p>12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TPE</text:p>
          </table:table-cell>
          <table:table-cell office:value-type="string" calcext:value-type="string">
            <text:p>PVA TEPLA AG O.N.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EUR15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5094" calcext:value-type="float">
            <text:p>509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4353" calcext:value-type="float">
            <text:p>-4353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03-04-2018</text:p>
          </table:table-cell>
          <table:table-cell office:value-type="string" calcext:value-type="string">
            <text:p>05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MUM</text:p>
          </table:table-cell>
          <table:table-cell office:value-type="string" calcext:value-type="string">
            <text:p>MENSCH UND MASCH.O.N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UR21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4404" calcext:value-type="float">
            <text:p>440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741" calcext:value-type="float">
            <text:p>741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03-04-2018</text:p>
          </table:table-cell>
          <table:table-cell office:value-type="string" calcext:value-type="string">
            <text:p>05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WSU</text:p>
          </table:table-cell>
          <table:table-cell office:value-type="string" calcext:value-type="string">
            <text:p>WASHTEC AG O.N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77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5062" calcext:value-type="float">
            <text:p>50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5146" calcext:value-type="float">
            <text:p>5146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03-04-2018</text:p>
          </table:table-cell>
          <table:table-cell office:value-type="string" calcext:value-type="string">
            <text:p>05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LUS</text:p>
          </table:table-cell>
          <table:table-cell office:value-type="string" calcext:value-type="string">
            <text:p>LANG+SCHWARZ AG N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EUR3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5064" calcext:value-type="float">
            <text:p>506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0 208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03-04-2018</text:p>
          </table:table-cell>
          <table:table-cell office:value-type="string" calcext:value-type="string">
            <text:p>05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M7U</text:p>
          </table:table-cell>
          <table:table-cell office:value-type="string" calcext:value-type="string">
            <text:p>M-U-T AG MESSGER.INH.O.N.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EUR18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5057" calcext:value-type="float">
            <text:p>505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5 273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03-04-2018</text:p>
          </table:table-cell>
          <table:table-cell office:value-type="string" calcext:value-type="string">
            <text:p>05-04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SKB</text:p>
          </table:table-cell>
          <table:table-cell office:value-type="string" calcext:value-type="string">
            <text:p>KOENIG + BAUER AG ST O.N.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UR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99" calcext:value-type="float">
            <text:p>489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0 331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-04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5 231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29-03-2018</text:p>
          </table:table-cell>
          <table:table-cell office:value-type="string" calcext:value-type="string">
            <text:p>02-04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S USD-EUR 1</text:p>
          </table:table-cell>
          <table:table-cell office:value-type="float" office:value="237205" calcext:value-type="float">
            <text:p>23720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08" calcext:value-type="float">
            <text:p>73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5 25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9-03-2018</text:p>
          </table:table-cell>
          <table:table-cell office:value-type="string" calcext:value-type="string">
            <text:p>02-04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S USD-EUR 1</text:p>
          </table:table-cell>
          <table:table-cell office:value-type="float" office:value="237205" calcext:value-type="float">
            <text:p>237205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9041" calcext:value-type="float">
            <text:p>904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USD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9-03-2018</text:p>
          </table:table-cell>
          <table:table-cell office:value-type="string" calcext:value-type="string">
            <text:p>28-03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LRCX</text:p>
          </table:table-cell>
          <table:table-cell office:value-type="string" calcext:value-type="string">
            <text:p>LAM RESH COR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$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SD</text:p>
          </table:table-cell>
          <table:table-cell office:value-type="float" office:value="9041" calcext:value-type="float">
            <text:p>904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9-03-2018</text:p>
          </table:table-cell>
          <table:table-cell office:value-type="string" calcext:value-type="string">
            <text:p>02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TWOU</text:p>
          </table:table-cell>
          <table:table-cell office:value-type="string" calcext:value-type="string">
            <text:p>2U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$80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5140" calcext:value-type="float">
            <text:p>51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SD</text:p>
          </table:table-cell>
          <table:table-cell office:value-type="float" office:value="9037" calcext:value-type="float">
            <text:p>903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9-03-2018</text:p>
          </table:table-cell>
          <table:table-cell office:value-type="string" calcext:value-type="string">
            <text:p>02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LRCX</text:p>
          </table:table-cell>
          <table:table-cell office:value-type="string" calcext:value-type="string">
            <text:p>LAM RESH CORP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$19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3891" calcext:value-type="float">
            <text:p>3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3897" calcext:value-type="float">
            <text:p>389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8-03-2018</text:p>
          </table:table-cell>
          <table:table-cell office:value-type="string" calcext:value-type="string">
            <text:p>0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HNL</text:p>
          </table:table-cell>
          <table:table-cell office:value-type="string" calcext:value-type="string">
            <text:p>DR. HOENLE AG O.N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UR69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3246" calcext:value-type="float">
            <text:p>324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7 94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28-03-2018</text:p>
          </table:table-cell>
          <table:table-cell office:value-type="string" calcext:value-type="string">
            <text:p>0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TPE</text:p>
          </table:table-cell>
          <table:table-cell office:value-type="string" calcext:value-type="string">
            <text:p>PVA TEPLA AG O.N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UR15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2722" calcext:value-type="float">
            <text:p>27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 701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28-03-2018</text:p>
          </table:table-cell>
          <table:table-cell office:value-type="string" calcext:value-type="string">
            <text:p>0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SRT3</text:p>
          </table:table-cell>
          <table:table-cell office:value-type="string" calcext:value-type="string">
            <text:p>SARTORIUS AG VZO O.N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12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350" calcext:value-type="float">
            <text:p>33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1 979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28-03-2018</text:p>
          </table:table-cell>
          <table:table-cell office:value-type="string" calcext:value-type="string">
            <text:p>0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EUR1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3374" calcext:value-type="float">
            <text:p>33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8629" calcext:value-type="float">
            <text:p>8629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28-03-2018</text:p>
          </table:table-cell>
          <table:table-cell office:value-type="string" calcext:value-type="string">
            <text:p>03-04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AIXA</text:p>
          </table:table-cell>
          <table:table-cell office:value-type="string" calcext:value-type="string">
            <text:p>AIXTRON SE NA O.N.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EUR15</text:p>
          </table:table-cell>
          <table:table-cell office:value-type="float" office:value="541" calcext:value-type="float">
            <text:p>541</text:p>
          </table:table-cell>
          <table:table-cell office:value-type="float" office:value="1" calcext:value-type="float">
            <text:p>1</text:p>
          </table:table-cell>
          <table:table-cell office:value-type="float" office:value="5103" calcext:value-type="float">
            <text:p>510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UR</text:p>
          </table:table-cell>
          <table:table-cell office:value-type="float" office:value="5255" calcext:value-type="float">
            <text:p>525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7-03-2018</text:p>
          </table:table-cell>
          <table:table-cell office:value-type="string" calcext:value-type="string">
            <text:p>26-03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HNL</text:p>
          </table:table-cell>
          <table:table-cell office:value-type="string" calcext:value-type="string">
            <text:p>DR. HOENLE AG O.N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UR0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EUR</text:p>
          </table:table-cell>
          <table:table-cell office:value-type="float" office:value="151" calcext:value-type="float">
            <text:p>151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20-03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AMZN</text:p>
          </table:table-cell>
          <table:table-cell office:value-type="string" calcext:value-type="string">
            <text:p>AMAZON.COM IN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$1552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 office:value-type="float" office:value="7734" calcext:value-type="float">
            <text:p>773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SD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-03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TWOU</text:p>
          </table:table-cell>
          <table:table-cell office:value-type="string" calcext:value-type="string">
            <text:p>2U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$89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5777" calcext:value-type="float">
            <text:p>57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SD</text:p>
          </table:table-cell>
          <table:table-cell office:value-type="float" office:value="-7727" calcext:value-type="float">
            <text:p>-772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20-03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LRCX</text:p>
          </table:table-cell>
          <table:table-cell office:value-type="string" calcext:value-type="string">
            <text:p>LAM RESH COR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$218</text:p>
          </table:table-cell>
          <table:table-cell office:value-type="float" office:value="836" calcext:value-type="float">
            <text:p>836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2218" calcext:value-type="float">
            <text:p>22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USD</text:p>
          </table:table-cell>
          <table:table-cell office:value-type="float" office:value="-1950" calcext:value-type="float">
            <text:p>-195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19-03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AOF</text:p>
          </table:table-cell>
          <table:table-cell office:value-type="string" calcext:value-type="string">
            <text:p>ATOSS SOFTWARE A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UR85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701" calcext:value-type="float">
            <text:p>270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130" calcext:value-type="float">
            <text:p>130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19-03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RIB</text:p>
          </table:table-cell>
          <table:table-cell office:value-type="string" calcext:value-type="string">
            <text:p>RIB SOFTWARE SE <text:s/>NA EO 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UR3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657" calcext:value-type="float">
            <text:p>265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2570" calcext:value-type="float">
            <text:p>-2570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14-03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D6H</text:p>
          </table:table-cell>
          <table:table-cell office:value-type="string" calcext:value-type="string">
            <text:p>DATAGROUP SE <text:s/>INH. O.N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UR0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UR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1">
          <table:table-cell office:value-type="string" calcext:value-type="string">
            <text:p>13-03-2018</text:p>
          </table:table-cell>
          <table:table-cell office:value-type="string" calcext:value-type="string">
            <text:p>15-03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DG1</text:p>
          </table:table-cell>
          <table:table-cell office:value-type="string" calcext:value-type="string">
            <text:p>MEDIGENE AG NA O.N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18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863" calcext:value-type="float">
            <text:p>28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13-03-2018</text:p>
          </table:table-cell>
          <table:table-cell office:value-type="string" calcext:value-type="string">
            <text:p>15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HNL</text:p>
          </table:table-cell>
          <table:table-cell office:value-type="string" calcext:value-type="string">
            <text:p>DR. HOENLE AG O.N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UR6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3014" calcext:value-type="float">
            <text:p>30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UR</text:p>
          </table:table-cell>
          <table:table-cell office:value-type="float" office:value="-2801" calcext:value-type="float">
            <text:p>-280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09-03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6H</text:p>
          </table:table-cell>
          <table:table-cell office:value-type="string" calcext:value-type="string">
            <text:p>DATAGROUP SE <text:s/>INH. O.N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UR43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3245" calcext:value-type="float">
            <text:p>32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212" calcext:value-type="float">
            <text:p>212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09-03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UR9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1900" calcext:value-type="float">
            <text:p>1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-3032" calcext:value-type="float">
            <text:p>-303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09-03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DLX</text:p>
          </table:table-cell>
          <table:table-cell office:value-type="string" calcext:value-type="string">
            <text:p>DELIGNIT AG <text:s/>INH.O.N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EUR9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1253" calcext:value-type="float">
            <text:p>125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1132" calcext:value-type="float">
            <text:p>-113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-03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121" calcext:value-type="float">
            <text:p>121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28-02-2018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Kupons</text:p>
          </table:table-cell>
          <table:table-cell office:value-type="string" calcext:value-type="string">
            <text:p>IFX</text:p>
          </table:table-cell>
          <table:table-cell office:value-type="string" calcext:value-type="string">
            <text:p>INFINEON TECH.AG NA O.N.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UR0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UR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26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IFX</text:p>
          </table:table-cell>
          <table:table-cell office:value-type="string" calcext:value-type="string">
            <text:p>INFINEON TECH.AG NA O.N.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UR22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4198" calcext:value-type="float">
            <text:p>419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UR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26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B8F</text:p>
          </table:table-cell>
          <table:table-cell office:value-type="string" calcext:value-type="string">
            <text:p>BIOFRONTERA AG NA O.N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UR6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456" calcext:value-type="float">
            <text:p>245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4099" calcext:value-type="float">
            <text:p>-4099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26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TPE</text:p>
          </table:table-cell>
          <table:table-cell office:value-type="string" calcext:value-type="string">
            <text:p>PVA TEPLA AG O.N.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EUR14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float" office:value="2527" calcext:value-type="float">
            <text:p>252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-1643" calcext:value-type="float">
            <text:p>-164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3-02-2018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TX</text:p>
          </table:table-cell>
          <table:table-cell office:value-type="string" calcext:value-type="string">
            <text:p>MTU AERO ENGINES NA O.N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UR138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office:value-type="float" office:value="2753" calcext:value-type="float">
            <text:p>27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884" calcext:value-type="float">
            <text:p>884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23-02-2018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AOF</text:p>
          </table:table-cell>
          <table:table-cell office:value-type="string" calcext:value-type="string">
            <text:p>ATOSS SOFTWARE A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UR9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1906" calcext:value-type="float">
            <text:p>190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UR</text:p>
          </table:table-cell>
          <table:table-cell office:value-type="float" office:value="-1868" calcext:value-type="float">
            <text:p>-1868</text:p>
          </table:table-cell>
          <table:table-cell office:value-type="float" office:value="61" calcext:value-type="float">
            <text:p>61</text:p>
          </table:table-cell>
          <table:table-cell/>
        </table:table-row>
        <table:table-row table:style-name="ro1">
          <table:table-cell office:value-type="string" calcext:value-type="string">
            <text:p>23-02-2018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AOF</text:p>
          </table:table-cell>
          <table:table-cell office:value-type="string" calcext:value-type="string">
            <text:p>ATOSS SOFTWARE A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UR90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1019" calcext:value-type="float">
            <text:p>1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1-02-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O1BC</text:p>
          </table:table-cell>
          <table:table-cell office:value-type="string" calcext:value-type="string">
            <text:p>XING SE <text:s/>NA O.N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UR2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07" calcext:value-type="float">
            <text:p>31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UR</text:p>
          </table:table-cell>
          <table:table-cell office:value-type="float" office:value="1057" calcext:value-type="float">
            <text:p>1057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21-02-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MDG1</text:p>
          </table:table-cell>
          <table:table-cell office:value-type="string" calcext:value-type="string">
            <text:p>MEDIGENE AG NA O.N.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EUR18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  <table:table-cell office:value-type="float" office:value="3031" calcext:value-type="float">
            <text:p>303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EUR</text:p>
          </table:table-cell>
          <table:table-cell office:value-type="float" office:value="-2049" calcext:value-type="float">
            <text:p>-2049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20-02-2018</text:p>
          </table:table-cell>
          <table:table-cell office:value-type="string" calcext:value-type="string">
            <text:p>21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RECORDATI OR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UR3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2510" calcext:value-type="float">
            <text:p>25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UR</text:p>
          </table:table-cell>
          <table:table-cell office:value-type="float" office:value="982" calcext:value-type="float">
            <text:p>98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19-02-2018</text:p>
          </table:table-cell>
          <table:table-cell office:value-type="string" calcext:value-type="string">
            <text:p>21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SRT3</text:p>
          </table:table-cell>
          <table:table-cell office:value-type="string" calcext:value-type="string">
            <text:p>SARTORIUS AG VZO O.N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UR103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3120" calcext:value-type="float">
            <text:p>312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-1527" calcext:value-type="float">
            <text:p>-1527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string" calcext:value-type="string">
            <text:p>07-02-2018</text:p>
          </table:table-cell>
          <table:table-cell office:value-type="string" calcext:value-type="string">
            <text:p>0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LRCX</text:p>
          </table:table-cell>
          <table:table-cell office:value-type="string" calcext:value-type="string">
            <text:p>LAM RESH COR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$17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1749" calcext:value-type="float">
            <text:p>17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SD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06-02-2018</text:p>
          </table:table-cell>
          <table:table-cell office:value-type="string" calcext:value-type="string">
            <text:p>0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O1BC</text:p>
          </table:table-cell>
          <table:table-cell office:value-type="string" calcext:value-type="string">
            <text:p>XING SE <text:s/>NA O.N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UR2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04" calcext:value-type="float">
            <text:p>320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EUR</text:p>
          </table:table-cell>
          <table:table-cell office:value-type="float" office:value="1593" calcext:value-type="float">
            <text:p>159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06-02-2018</text:p>
          </table:table-cell>
          <table:table-cell office:value-type="string" calcext:value-type="string">
            <text:p>0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D6H</text:p>
          </table:table-cell>
          <table:table-cell office:value-type="string" calcext:value-type="string">
            <text:p>DATAGROUP SE <text:s/>INH. O.N.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EUR4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3062" calcext:value-type="float">
            <text:p>30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EUR</text:p>
          </table:table-cell>
          <table:table-cell office:value-type="float" office:value="4797" calcext:value-type="float">
            <text:p>4797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06-02-2018</text:p>
          </table:table-cell>
          <table:table-cell office:value-type="string" calcext:value-type="string">
            <text:p>08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MTX</text:p>
          </table:table-cell>
          <table:table-cell office:value-type="string" calcext:value-type="string">
            <text:p>MTU AERO ENGINES NA O.N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UR137</text:p>
          </table:table-cell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  <table:table-cell office:value-type="float" office:value="2784" calcext:value-type="float">
            <text:p>278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EUR</text:p>
          </table:table-cell>
          <table:table-cell office:value-type="float" office:value="7860" calcext:value-type="float">
            <text:p>7860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05-02-2018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SFT</text:p>
          </table:table-cell>
          <table:table-cell office:value-type="string" calcext:value-type="string">
            <text:p>MICROSOFT CORP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$92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9197" calcext:value-type="float">
            <text:p>919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SD</text:p>
          </table:table-cell>
          <table:table-cell office:value-type="float" office:value="2016" calcext:value-type="float">
            <text:p>201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05-02-2018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AMZN</text:p>
          </table:table-cell>
          <table:table-cell office:value-type="string" calcext:value-type="string">
            <text:p>AMAZON.COM IN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$143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44" calcext:value-type="float">
            <text:p>244</text:p>
          </table:table-cell>
          <table:table-cell office:value-type="float" office:value="7207" calcext:value-type="float">
            <text:p>720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SD</text:p>
          </table:table-cell>
          <table:table-cell office:value-type="float" office:value="-7180" calcext:value-type="float">
            <text:p>-718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02-02-2018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BABA</text:p>
          </table:table-cell>
          <table:table-cell office:value-type="string" calcext:value-type="string">
            <text:p>ALIBABA HOLDING GROUP LTD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$196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8828" calcext:value-type="float">
            <text:p>882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USD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02-02-2018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Kauf</text:p>
          </table:table-cell>
          <table:table-cell office:value-type="string" calcext:value-type="string">
            <text:p>MSFT</text:p>
          </table:table-cell>
          <table:table-cell office:value-type="string" calcext:value-type="string">
            <text:p>MICROSOFT CORP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$95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251" calcext:value-type="float">
            <text:p>251</text:p>
          </table:table-cell>
          <table:table-cell office:value-type="float" office:value="9579" calcext:value-type="float">
            <text:p>957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USD</text:p>
          </table:table-cell>
          <table:table-cell office:value-type="float" office:value="-8801" calcext:value-type="float">
            <text:p>-880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01-02-2018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MTX</text:p>
          </table:table-cell>
          <table:table-cell office:value-type="string" calcext:value-type="string">
            <text:p>MTU AERO ENGINES NA O.N.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UR141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  <table:table-cell office:value-type="float" office:value="4938" calcext:value-type="float">
            <text:p>493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0 645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01-02-2018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Verkauf</text:p>
          </table:table-cell>
          <table:table-cell office:value-type="string" calcext:value-type="string">
            <text:p>D6H</text:p>
          </table:table-cell>
          <table:table-cell office:value-type="string" calcext:value-type="string">
            <text:p>DATAGROUP SE <text:s/>INH. O.N.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UR4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487" calcext:value-type="float">
            <text:p>548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UR</text:p>
          </table:table-cell>
          <table:table-cell office:value-type="float" office:value="5707" calcext:value-type="float">
            <text:p>570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-02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219" calcext:value-type="float">
            <text:p>219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-01-2018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to 26940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UR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03:45:07.383000000</dc:date>
    <meta:editing-duration>PT15S</meta:editing-duration>
    <meta:editing-cycles>1</meta:editing-cycles>
    <meta:document-statistic meta:table-count="1" meta:cell-count="1410" meta:object-count="0"/>
    <meta:generator>LibreOffice/7.1.1.2$Windows_X86_64 LibreOffice_project/fe0b08f4af1bacafe4c7ecc87ce55bb426164676</meta:generator>
  </office:meta>
</office:document-meta>
</file>