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7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2.0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00a933"/>
    </style:style>
    <style:style style:name="ta3" style:family="table" style:master-page-name="Default">
      <style:table-properties table:display="true" style:writing-mode="lr-tb" table:tab-color="#6b5e9b"/>
    </style:style>
    <number:number-style style:name="N10004" number:language="de" number:country="DE">
      <number:number number:decimal-places="2" number:min-decimal-places="2" number:min-integer-digits="1" number:grouping="true"/>
    </number:number-style>
    <number:percentage-style style:name="N10011" number:language="de" number:country="DE">
      <number:number number:decimal-places="2" number:min-decimal-places="2" number:min-integer-digits="1"/>
      <number:text> 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4" style:family="table-cell" style:parent-style-name="Default">
      <style:table-cell-properties fo:background-color="#2b1f08" style:text-align-source="fix" style:repeat-content="false" fo:wrap-option="wrap" fo:border="none" style:vertical-align="middle"/>
      <style:paragraph-properties fo:text-align="center" fo:margin-left="0cm"/>
      <style:text-properties fo:color="#81d41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2b1f08" style:text-align-source="fix" style:repeat-content="false" fo:wrap-option="wrap" fo:border="non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2b1f08" style:text-align-source="fix" style:repeat-content="false" fo:wrap-option="wrap" fo:border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36">
      <style:table-cell-properties fo:background-color="#2b1f08" style:text-align-source="fix" style:repeat-content="false" fo:wrap-option="wrap" fo:border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2b1f08" fo:border="none"/>
    </style:style>
    <style:style style:name="ce24" style:family="table-cell" style:parent-style-name="Default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color="#81d41a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ackground-color="#2b1f08" style:text-align-source="fix" style:repeat-content="false" fo:border-left="0.74pt solid #2a6099" fo:border-right="none" fo:border-top="0.74pt solid #2a6099" style:vertical-align="middle"/>
      <style:paragraph-properties fo:text-align="center" fo:margin-left="0cm"/>
      <style:text-properties fo:color="#81d41a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ackground-color="#000000" style:text-align-source="fix" style:repeat-content="false" fo:border-left="0.74pt solid #2a6099" fo:border-right="none" fo:border-top="none" style:vertical-align="middle"/>
      <style:paragraph-properties fo:text-align="center" fo:margin-left="0cm"/>
      <style:text-properties fo:color="#dee6e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11">
      <style:table-cell-properties fo:border-bottom="none" fo:background-color="#2b1f08" style:text-align-source="fix" style:repeat-content="false" fo:border-left="0.74pt solid #2a6099" fo:border-right="none" fo:border-top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011">
      <style:table-cell-properties fo:border-bottom="0.74pt solid #2a6099" fo:background-color="#2b1f08" style:text-align-source="fix" style:repeat-content="false" fo:border-left="0.74pt solid #2a6099" fo:border-right="none" fo:border-top="non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011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000000" style:text-align-source="fix" style:repeat-content="false" fo:border="0.74pt solid #2a6099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  <style:map style:condition="cell-content()=&quot;open&quot;" style:apply-style-name="Good" style:base-cell-address="'Risk-Management'.B11"/>
      <style:map style:condition="cell-content()=&quot;closed&quot;" style:apply-style-name="Bad" style:base-cell-address="'Risk-Management'.B11"/>
    </style:style>
    <style:style style:name="ce25" style:family="table-cell" style:parent-style-name="Default">
      <style:table-cell-properties fo:background-color="#000000" style:text-align-source="fix" style:repeat-content="false" fo:border="0.74pt solid #2a6099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0036">
      <style:table-cell-properties fo:background-color="#000000" style:text-align-source="fix" style:repeat-content="false" fo:border="0.74pt solid #2a6099" style:vertical-align="middl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 fo:border="0.74pt solid #2a6099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39" style:family="table-cell" style:parent-style-name="Default" style:data-style-name="N10123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10011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 style:data-style-name="N10149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color="#729fc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none" fo:background-color="#2b1f08" style:text-align-source="fix" style:repeat-content="false" fo:border-left="none" fo:border-right="none" fo:border-top="0.74pt solid #2a6099" style:vertical-align="middle"/>
      <style:paragraph-properties fo:text-align="center" fo:margin-left="0cm"/>
      <style:text-properties fo:color="#729fc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11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0011">
      <style:table-cell-properties fo:border-bottom="0.74pt solid #2a6099" fo:background-color="#2b1f08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none" fo:background-color="#2b1f08" style:text-align-source="fix" style:repeat-content="false" fo:wrap-option="wrap" fo:border-left="none" fo:border-right="0.74pt solid #2a6099" fo:border-top="0.74pt solid #2a6099" style:vertical-align="middle"/>
      <style:paragraph-properties fo:text-align="center" fo:margin-left="0cm"/>
      <style:text-properties fo:color="#729fc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004">
      <style:table-cell-properties fo:border-bottom="none" fo:background-color="#2b1f08" style:text-align-source="fix" style:repeat-content="false" fo:border-left="none" fo:border-right="0.74pt solid #2a6099" fo:border-top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0011">
      <style:table-cell-properties fo:border-bottom="none" fo:background-color="#2b1f08" style:text-align-source="fix" style:repeat-content="false" fo:border-left="none" fo:border-right="0.74pt solid #2a6099" fo:border-top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0011">
      <style:table-cell-properties fo:border-bottom="0.74pt solid #2a6099" fo:background-color="#55308d" style:text-align-source="fix" style:repeat-content="false" fo:border-left="none" fo:border-right="0.74pt solid #2a6099" fo:border-top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color="#dee6ef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2b1f08" style:text-align-source="fix" style:repeat-content="false" fo:wrap-option="wrap" fo:border="none" style:vertical-align="middle"/>
      <style:paragraph-properties fo:text-align="center" fo:margin-left="0cm"/>
      <style:text-properties fo:color="#729fc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004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color="#ffbf00" fo:font-size="14pt" style:font-size-asian="14pt" style:font-size-complex="14pt"/>
    </style:style>
    <style:style style:name="ce53" style:family="table-cell" style:parent-style-name="Default">
      <style:table-cell-properties fo:background-color="#2b1f08" style:text-align-source="fix" style:repeat-content="false" fo:border="none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  <style:map style:condition="cell-content()=&quot;open&quot;" style:apply-style-name="Good" style:base-cell-address="'Risk-Management'.B11"/>
      <style:map style:condition="cell-content()=&quot;closed&quot;" style:apply-style-name="Bad" style:base-cell-address="'Risk-Management'.B11"/>
    </style:style>
    <style:style style:name="ce89" style:family="table-cell" style:parent-style-name="Default">
      <style:table-cell-properties fo:background-color="#2b1f08" style:text-align-source="fix" style:repeat-content="false" fo:wrap-option="wrap" fo:border="none" style:vertical-align="middle"/>
      <style:paragraph-properties fo:text-align="center" fo:margin-left="0cm"/>
      <style:text-properties fo:color="#ffbf0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784b04"/>
    </style:style>
    <style:style style:name="ce115" style:family="table-cell" style:parent-style-name="Default" style:data-style-name="N10037">
      <style:table-cell-properties fo:background-color="#2b1f08" style:text-align-source="fix" style:repeat-content="false" fo:wrap-option="wrap" fo:border="none" style:vertical-align="middle"/>
      <style:paragraph-properties fo:text-align="center" fo:margin-left="0cm"/>
      <style:text-properties fo:color="#ffbf00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10037">
      <style:table-cell-properties fo:background-color="#2b1f08" style:text-align-source="fix" style:repeat-content="false" fo:wrap-option="wrap" fo:border="none" style:vertical-align="middle"/>
      <style:paragraph-properties fo:text-align="center" fo:margin-left="0cm"/>
      <style:text-properties fo:color="#ffbf0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037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18" style:family="table-cell" style:parent-style-name="Default" style:data-style-name="N10037">
      <style:table-cell-properties fo:background-color="#784b04"/>
    </style:style>
    <style:style style:name="ce127" style:family="table-cell" style:parent-style-name="Default" style:data-style-name="N10011">
      <style:table-cell-properties fo:background-color="#784b04"/>
    </style:style>
    <style:style style:name="ce121" style:family="table-cell" style:parent-style-name="Default" style:data-style-name="N10037"/>
    <style:style style:name="ce76" style:family="table-cell" style:parent-style-name="Default">
      <style:table-cell-properties fo:background-color="#000000" style:text-align-source="fix" style:repeat-content="false" fo:border="0.74pt solid #2a6099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  <style:map style:condition="cell-content()=&quot;open&quot;" style:apply-style-name="Good" style:base-cell-address="'SL-Return'.C2"/>
      <style:map style:condition="cell-content()=&quot;closed&quot;" style:apply-style-name="Bad" style:base-cell-address="'SL-Return'.C2"/>
    </style:style>
    <style:style style:name="ce120" style:family="table-cell" style:parent-style-name="Default" style:data-style-name="N10011"/>
    <style:style style:name="ce122" style:family="table-cell" style:parent-style-name="Default" style:data-style-name="N10001"/>
    <style:style style:name="ce123" style:family="table-cell" style:parent-style-name="Default" style:data-style-name="N1000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4" style:family="table-cell" style:parent-style-name="Default" style:data-style-name="N1001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&quot;;&quot;open&quot;;&quot;closed&quot;)" table:allow-empty-cell="true" table:display-list="unsorted" table:base-cell-address="Start.B11">
          <table:error-message table:message-type="stop" table:display="true"/>
        </table:content-validation>
      </table:content-validations>
      <table:table table:name="Start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draw:z-index="0" draw:style-name="gr1" draw:text-style-name="P1" svg:width="17.546cm" svg:height="9.869cm" svg:x="0.987cm" svg:y="0.034cm">
              <draw:object draw:notify-on-update-of-ranges="'SL-Return'.A25:'SL-Return'.A39 'SL-Return'.B24:'SL-Return'.B24 'SL-Return'.B25:'SL-Return'.B3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Risk-Management" table:style-name="ta2">
        <office:forms form:automatic-focus="false" form:apply-design-mode="false"/>
        <table:table-column table:style-name="co2" table:default-cell-style-name="ce16"/>
        <table:table-column table:style-name="co3" table:number-columns-repeated="16383" table:default-cell-style-name="ce33"/>
        <table:table-row table:style-name="ro2">
          <table:table-cell table:style-name="ce14"/>
          <table:table-cell table:style-name="ce24"/>
          <table:table-cell table:style-name="ce59" table:number-columns-repeated="2"/>
          <table:table-cell table:style-name="ce24"/>
          <table:table-cell table:style-name="ce59" table:number-columns-repeated="2"/>
          <table:table-cell table:style-name="ce34" table:number-columns-repeated="16377"/>
        </table:table-row>
        <table:table-row table:style-name="ro3">
          <table:table-cell table:style-name="ce14"/>
          <table:table-cell table:style-name="ce9" office:value-type="string" calcext:value-type="string">
            <text:p>Heiko</text:p>
          </table:table-cell>
          <table:table-cell table:style-name="ce61" office:value-type="string" calcext:value-type="string">
            <text:p>annualisiert</text:p>
          </table:table-cell>
          <table:table-cell table:style-name="ce68" office:value-type="string" calcext:value-type="string">
            <text:p>annualisiert netto</text:p>
          </table:table-cell>
          <table:table-cell table:style-name="ce24"/>
          <table:table-cell table:style-name="ce59"/>
          <table:table-cell table:style-name="ce54"/>
          <table:table-cell table:style-name="ce34" table:number-columns-repeated="16377"/>
        </table:table-row>
        <table:table-row table:style-name="ro4">
          <table:table-cell table:style-name="ce14" office:value-type="string" calcext:value-type="string">
            <text:p>∑ <text:s/>Backstop Return </text:p>
          </table:table-cell>
          <table:table-cell table:style-name="ce18" table:formula="of:=SUM([.$B24:.$M24])" office:value-type="float" office:value="-1087.83" calcext:value-type="float">
            <text:p>-1087,83</text:p>
          </table:table-cell>
          <table:table-cell table:style-name="ce19" table:formula="of:=SUM([.$B27:.$M27])" office:value-type="float" office:value="0" calcext:value-type="float">
            <text:p>0,00</text:p>
          </table:table-cell>
          <table:table-cell table:style-name="ce69" table:formula="of:=[.C3]*0.7" office:value-type="float" office:value="0" calcext:value-type="float">
            <text:p>0,00</text:p>
          </table:table-cell>
          <table:table-cell table:style-name="ce52"/>
          <table:table-cell table:style-name="ce19"/>
          <table:table-cell table:style-name="ce55"/>
          <table:table-cell table:style-name="ce34" table:number-columns-repeated="16377"/>
        </table:table-row>
        <table:table-row table:style-name="ro4">
          <table:table-cell table:style-name="ce14" office:value-type="string" calcext:value-type="string">
            <text:p><text:span text:style-name="T1">∑ Backstop </text:span>Return % Depot</text:p>
          </table:table-cell>
          <table:table-cell table:style-name="ce11" table:formula="of:=[.B3]/[.$B20]" office:value-type="percentage" office:value="-0.0181305" calcext:value-type="percentage">
            <text:p>-1,81 %</text:p>
          </table:table-cell>
          <table:table-cell table:style-name="ce21" table:formula="of:=[.C3]/[.$B20]" office:value-type="percentage" office:value="0" calcext:value-type="percentage">
            <text:p>0,00 %</text:p>
          </table:table-cell>
          <table:table-cell table:style-name="ce71" table:formula="of:=[.C4]*0.7" office:value-type="percentage" office:value="0" calcext:value-type="percentage">
            <text:p>0,00 %</text:p>
          </table:table-cell>
          <table:table-cell table:style-name="ce21" table:number-columns-repeated="3"/>
          <table:table-cell table:style-name="ce34" table:number-columns-repeated="16377"/>
        </table:table-row>
        <table:table-row table:style-name="ro4">
          <table:table-cell table:style-name="ce15" office:value-type="string" calcext:value-type="string">
            <text:p>Investitions-Quote</text:p>
          </table:table-cell>
          <table:table-cell table:style-name="ce26" table:formula="of:=SUM([.B22:.M22])/[.B20]" office:value-type="percentage" office:value="0.127987166666667" calcext:value-type="percentage">
            <text:p>12,80 %</text:p>
          </table:table-cell>
          <table:table-cell table:style-name="ce67" table:formula="of:=[.C4]/(12-COUNTIF([.B21:.M21];0)+0.00001)" office:value-type="percentage" office:value="0" calcext:value-type="percentage">
            <text:p>0,00 %</text:p>
          </table:table-cell>
          <table:table-cell table:style-name="ce72" table:formula="of:=[.D4]/(12-COUNTIF([.C21:.N21];0))" office:value-type="percentage" office:value="0" calcext:value-type="percentage">
            <text:p>0,00 %</text:p>
          </table:table-cell>
          <table:table-cell table:style-name="ce23"/>
          <table:table-cell table:style-name="ce21" table:number-columns-repeated="2"/>
          <table:table-cell table:style-name="ce34" table:number-columns-repeated="16377"/>
        </table:table-row>
        <table:table-row table:style-name="ro4" table:number-rows-repeated="3">
          <table:table-cell table:style-name="ce15"/>
          <table:table-cell table:style-name="ce23"/>
          <table:table-cell table:style-name="ce21" table:number-columns-repeated="2"/>
          <table:table-cell table:style-name="ce23"/>
          <table:table-cell table:style-name="ce21" table:number-columns-repeated="2"/>
          <table:table-cell table:style-name="ce34" table:number-columns-repeated="16377"/>
        </table:table-row>
        <table:table-row table:style-name="ro2">
          <table:table-cell table:style-name="ce15"/>
          <table:table-cell table:style-name="ce23"/>
          <table:table-cell table:style-name="ce21" table:number-columns-repeated="2"/>
          <table:table-cell table:style-name="ce23"/>
          <table:table-cell table:style-name="ce21" table:number-columns-repeated="2"/>
          <table:table-cell table:style-name="ce34" table:number-columns-repeated="16377"/>
        </table:table-row>
        <table:table-row table:style-name="ro3">
          <table:table-cell office:value-type="string" calcext:value-type="string">
            <text:p>Unit</text:p>
          </table:table-cell>
          <table:table-cell table:style-name="ce24" office:value-type="string" calcext:value-type="string">
            <text:p>Slot 1</text:p>
          </table:table-cell>
          <table:table-cell table:style-name="ce24" office:value-type="string" calcext:value-type="string">
            <text:p>Slot 2</text:p>
          </table:table-cell>
          <table:table-cell table:style-name="ce24" office:value-type="string" calcext:value-type="string">
            <text:p>Slot 3</text:p>
          </table:table-cell>
          <table:table-cell table:style-name="ce24" office:value-type="string" calcext:value-type="string">
            <text:p>Slot 4</text:p>
          </table:table-cell>
          <table:table-cell table:style-name="ce24" office:value-type="string" calcext:value-type="string">
            <text:p>Slot 5</text:p>
          </table:table-cell>
          <table:table-cell table:style-name="ce24" office:value-type="string" calcext:value-type="string">
            <text:p>Slot 6</text:p>
          </table:table-cell>
          <table:table-cell table:style-name="ce24" office:value-type="string" calcext:value-type="string">
            <text:p>Slot 7</text:p>
          </table:table-cell>
          <table:table-cell table:style-name="ce24" office:value-type="string" calcext:value-type="string">
            <text:p>Slot 8</text:p>
          </table:table-cell>
          <table:table-cell table:style-name="ce24" office:value-type="string" calcext:value-type="string">
            <text:p>Slot 9</text:p>
          </table:table-cell>
          <table:table-cell table:style-name="ce24" office:value-type="string" calcext:value-type="string">
            <text:p>Slot 10</text:p>
          </table:table-cell>
          <table:table-cell table:style-name="ce24" office:value-type="string" calcext:value-type="string">
            <text:p>Slot 11</text:p>
          </table:table-cell>
          <table:table-cell table:style-name="ce24" office:value-type="string" calcext:value-type="string">
            <text:p>Slot 12</text:p>
          </table:table-cell>
          <table:table-cell table:style-name="ce19" table:number-columns-repeated="16371"/>
        </table:table-row>
        <table:table-row table:style-name="ro3">
          <table:table-cell office:value-type="string" calcext:value-type="string">
            <text:p>Status</text:p>
          </table:table-cell>
          <table:table-cell table:number-columns-repeated="2" table:style-name="ce30" table:content-validation-name="val1" office:value-type="string" calcext:value-type="string">
            <text:p>open</text:p>
          </table:table-cell>
          <table:table-cell table:style-name="ce30" table:content-validation-name="val1" table:number-columns-repeated="10"/>
          <table:table-cell table:style-name="ce53" table:number-columns-repeated="16371"/>
        </table:table-row>
        <table:table-row table:style-name="ro3">
          <table:table-cell office:value-type="string" calcext:value-type="string">
            <text:p>Wert</text:p>
          </table:table-cell>
          <table:table-cell table:style-name="ce25" office:value-type="string" calcext:value-type="string">
            <text:p>Tesla</text:p>
          </table:table-cell>
          <table:table-cell table:style-name="ce25" office:value-type="string" calcext:value-type="string">
            <text:p>Karat</text:p>
          </table:table-cell>
          <table:table-cell table:style-name="ce25" table:number-columns-repeated="10"/>
          <table:table-cell table:number-columns-repeated="16371"/>
        </table:table-row>
        <table:table-row table:style-name="ro3">
          <table:table-cell table:style-name="ce5" office:value-type="string" calcext:value-type="string">
            <text:p>Datum</text:p>
          </table:table-cell>
          <table:table-cell table:style-name="ce13" office:value-type="date" office:date-value="2023-08-29" calcext:value-type="date">
            <text:p>29.08.2023</text:p>
          </table:table-cell>
          <table:table-cell table:style-name="ce13" office:value-type="date" office:date-value="2023-09-07" calcext:value-type="date">
            <text:p>07.09.2023</text:p>
          </table:table-cell>
          <table:table-cell table:style-name="ce13" table:number-columns-repeated="10"/>
          <table:table-cell table:style-name="ce17" table:number-columns-repeated="16371"/>
        </table:table-row>
        <table:table-row table:style-name="ro2">
          <table:table-cell/>
          <table:table-cell table:style-name="ce27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Kaufpreis</text:p>
          </table:table-cell>
          <table:table-cell table:style-name="ce12" office:value-type="float" office:value="236.745625" calcext:value-type="float">
            <text:p>236,75</text:p>
          </table:table-cell>
          <table:table-cell table:style-name="ce12" office:value-type="float" office:value="22.89" calcext:value-type="float">
            <text:p>22,89</text:p>
          </table:table-cell>
          <table:table-cell table:style-name="ce12" table:number-columns-repeated="10"/>
          <table:table-cell table:number-columns-repeated="16371"/>
        </table:table-row>
        <table:table-row table:style-name="ro3">
          <table:table-cell office:value-type="string" calcext:value-type="string">
            <text:p>Stückzahl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170" calcext:value-type="float">
            <text:p>170,00</text:p>
          </table:table-cell>
          <table:table-cell table:style-name="ce12" table:number-columns-repeated="10"/>
          <table:table-cell table:number-columns-repeated="16371"/>
        </table:table-row>
        <table:table-row table:style-name="ro2">
          <table:table-cell/>
          <table:table-cell table:style-name="ce27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SL</text:p>
          </table:table-cell>
          <table:table-cell table:style-name="ce25" office:value-type="float" office:value="214.5" calcext:value-type="float">
            <text:p>214,50</text:p>
          </table:table-cell>
          <table:table-cell table:style-name="ce25" office:value-type="float" office:value="18.82" calcext:value-type="float">
            <text:p>18,82</text:p>
          </table:table-cell>
          <table:table-cell table:style-name="ce25" table:number-columns-repeated="10"/>
          <table:table-cell table:number-columns-repeated="16371"/>
        </table:table-row>
        <table:table-row table:style-name="ro2">
          <table:table-cell/>
          <table:table-cell table:style-name="ce27" table:number-columns-repeated="12"/>
          <table:table-cell table:number-columns-repeated="16371"/>
        </table:table-row>
        <table:table-row table:style-name="ro3">
          <table:table-cell table:style-name="ce14" office:value-type="string" calcext:value-type="string">
            <text:p>Depot</text:p>
          </table:table-cell>
          <table:table-cell table:style-name="ce25" office:value-type="float" office:value="60000" calcext:value-type="float">
            <text:p>60000,00</text:p>
          </table:table-cell>
          <table:table-cell table:style-name="ce27" table:formula="of:=[.B20]" office:value-type="float" office:value="60000" calcext:value-type="float">
            <text:p>60000,00</text:p>
          </table:table-cell>
          <table:table-cell table:style-name="ce27" table:formula="of:=[.C20]" office:value-type="float" office:value="60000" calcext:value-type="float">
            <text:p>60000,00</text:p>
          </table:table-cell>
          <table:table-cell table:style-name="ce27" table:formula="of:=[.D20]" office:value-type="float" office:value="60000" calcext:value-type="float">
            <text:p>60000,00</text:p>
          </table:table-cell>
          <table:table-cell table:style-name="ce27" table:formula="of:=[.E20]" office:value-type="float" office:value="60000" calcext:value-type="float">
            <text:p>60000,00</text:p>
          </table:table-cell>
          <table:table-cell table:style-name="ce27" table:formula="of:=[.F20]" office:value-type="float" office:value="60000" calcext:value-type="float">
            <text:p>60000,00</text:p>
          </table:table-cell>
          <table:table-cell table:style-name="ce27" table:formula="of:=[.G20]" office:value-type="float" office:value="60000" calcext:value-type="float">
            <text:p>60000,00</text:p>
          </table:table-cell>
          <table:table-cell table:style-name="ce27" table:formula="of:=[.H20]" office:value-type="float" office:value="60000" calcext:value-type="float">
            <text:p>60000,00</text:p>
          </table:table-cell>
          <table:table-cell table:style-name="ce27" table:formula="of:=[.I20]" office:value-type="float" office:value="60000" calcext:value-type="float">
            <text:p>60000,00</text:p>
          </table:table-cell>
          <table:table-cell table:style-name="ce27" table:formula="of:=[.J20]" office:value-type="float" office:value="60000" calcext:value-type="float">
            <text:p>60000,00</text:p>
          </table:table-cell>
          <table:table-cell table:style-name="ce27" table:formula="of:=[.K20]" office:value-type="float" office:value="60000" calcext:value-type="float">
            <text:p>60000,00</text:p>
          </table:table-cell>
          <table:table-cell table:style-name="ce27" table:formula="of:=[.L20]" office:value-type="float" office:value="60000" calcext:value-type="float">
            <text:p>60000,00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>
            <text:p>Haltedauer</text:p>
          </table:table-cell>
          <table:table-cell table:style-name="ce39" table:formula="of:=(TODAY()-[.B13])*IF([.B13]=0;0;1)" office:value-type="float" office:value="11" calcext:value-type="float">
            <text:p>11 <text:s text:c="2"/></text:p>
          </table:table-cell>
          <table:table-cell table:style-name="ce39" table:formula="of:=(TODAY()-[.C13])*IF([.C13]=0;0;1)" office:value-type="float" office:value="2" calcext:value-type="float">
            <text:p>2 <text:s text:c="2"/></text:p>
          </table:table-cell>
          <table:table-cell table:style-name="ce39" table:formula="of:=(TODAY()-[.D13])*IF([.D13]=0;0;1)" office:value-type="float" office:value="0" calcext:value-type="float">
            <text:p>0 <text:s text:c="2"/></text:p>
          </table:table-cell>
          <table:table-cell table:style-name="ce39" table:formula="of:=(TODAY()-[.E13])*IF([.E13]=0;0;1)" office:value-type="float" office:value="0" calcext:value-type="float">
            <text:p>0 <text:s text:c="2"/></text:p>
          </table:table-cell>
          <table:table-cell table:style-name="ce39" table:formula="of:=(TODAY()-[.F13])*IF([.F13]=0;0;1)" office:value-type="float" office:value="0" calcext:value-type="float">
            <text:p>0 <text:s text:c="2"/></text:p>
          </table:table-cell>
          <table:table-cell table:style-name="ce39" table:formula="of:=(TODAY()-[.G13])*IF([.G13]=0;0;1)" office:value-type="float" office:value="0" calcext:value-type="float">
            <text:p>0 <text:s text:c="2"/></text:p>
          </table:table-cell>
          <table:table-cell table:style-name="ce39" table:formula="of:=(TODAY()-[.H13])*IF([.H13]=0;0;1)" office:value-type="float" office:value="0" calcext:value-type="float">
            <text:p>0 <text:s text:c="2"/></text:p>
          </table:table-cell>
          <table:table-cell table:style-name="ce39" table:formula="of:=(TODAY()-[.I13])*IF([.I13]=0;0;1)" office:value-type="float" office:value="0" calcext:value-type="float">
            <text:p>0 <text:s text:c="2"/></text:p>
          </table:table-cell>
          <table:table-cell table:style-name="ce39" table:formula="of:=(TODAY()-[.J13])*IF([.J13]=0;0;1)" office:value-type="float" office:value="0" calcext:value-type="float">
            <text:p>0 <text:s text:c="2"/></text:p>
          </table:table-cell>
          <table:table-cell table:style-name="ce39" table:formula="of:=(TODAY()-[.K13])*IF([.K13]=0;0;1)" office:value-type="float" office:value="0" calcext:value-type="float">
            <text:p>0 <text:s text:c="2"/></text:p>
          </table:table-cell>
          <table:table-cell table:style-name="ce39" table:formula="of:=(TODAY()-[.L13])*IF([.L13]=0;0;1)" office:value-type="float" office:value="0" calcext:value-type="float">
            <text:p>0 <text:s text:c="2"/></text:p>
          </table:table-cell>
          <table:table-cell table:style-name="ce39" table:formula="of:=(TODAY()-[.M13])*IF([.M13]=0;0;1)" office:value-type="float" office:value="0" calcext:value-type="float">
            <text:p>0 <text:s text:c="2"/>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>
            <text:p>Positionsgröße</text:p>
          </table:table-cell>
          <table:table-cell table:style-name="ce27" table:formula="of:=[.B15]*[.B16]*IF([.B11]=&quot;open&quot;;1;0)" office:value-type="float" office:value="3787.93" calcext:value-type="float">
            <text:p>3787,93</text:p>
          </table:table-cell>
          <table:table-cell table:style-name="ce27" table:formula="of:=[.C15]*[.C16]*IF([.C11]=&quot;open&quot;;1;0)" office:value-type="float" office:value="3891.3" calcext:value-type="float">
            <text:p>3891,30</text:p>
          </table:table-cell>
          <table:table-cell table:style-name="ce27" table:formula="of:=[.D15]*[.D16]*IF([.D11]=&quot;open&quot;;1;0)" office:value-type="float" office:value="0" calcext:value-type="float">
            <text:p>0,00</text:p>
          </table:table-cell>
          <table:table-cell table:style-name="ce27" table:formula="of:=[.E15]*[.E16]*IF([.E11]=&quot;open&quot;;1;0)" office:value-type="float" office:value="0" calcext:value-type="float">
            <text:p>0,00</text:p>
          </table:table-cell>
          <table:table-cell table:style-name="ce27" table:formula="of:=[.F15]*[.F16]*IF([.F11]=&quot;open&quot;;1;0)" office:value-type="float" office:value="0" calcext:value-type="float">
            <text:p>0,00</text:p>
          </table:table-cell>
          <table:table-cell table:style-name="ce27" table:formula="of:=[.G15]*[.G16]*IF([.G11]=&quot;open&quot;;1;0)" office:value-type="float" office:value="0" calcext:value-type="float">
            <text:p>0,00</text:p>
          </table:table-cell>
          <table:table-cell table:style-name="ce27" table:formula="of:=[.H15]*[.H16]*IF([.H11]=&quot;open&quot;;1;0)" office:value-type="float" office:value="0" calcext:value-type="float">
            <text:p>0,00</text:p>
          </table:table-cell>
          <table:table-cell table:style-name="ce27" table:formula="of:=[.I15]*[.I16]*IF([.I11]=&quot;open&quot;;1;0)" office:value-type="float" office:value="0" calcext:value-type="float">
            <text:p>0,00</text:p>
          </table:table-cell>
          <table:table-cell table:style-name="ce27" table:formula="of:=[.J15]*[.J16]*IF([.J11]=&quot;open&quot;;1;0)" office:value-type="float" office:value="0" calcext:value-type="float">
            <text:p>0,00</text:p>
          </table:table-cell>
          <table:table-cell table:style-name="ce27" table:formula="of:=[.K15]*[.K16]*IF([.K11]=&quot;open&quot;;1;0)" office:value-type="float" office:value="0" calcext:value-type="float">
            <text:p>0,00</text:p>
          </table:table-cell>
          <table:table-cell table:style-name="ce27" table:formula="of:=[.L15]*[.L16]*IF([.L11]=&quot;open&quot;;1;0)" office:value-type="float" office:value="0" calcext:value-type="float">
            <text:p>0,00</text:p>
          </table:table-cell>
          <table:table-cell table:style-name="ce27" table:formula="of:=[.M15]*[.M16]*IF([.M11]=&quot;open&quot;;1;0)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>
            <text:p>Anteil am Depot</text:p>
          </table:table-cell>
          <table:table-cell table:style-name="ce29" table:formula="of:=[.B22]/[.B20]" office:value-type="percentage" office:value="0.0631321666666667" calcext:value-type="percentage">
            <text:p>6,31 %</text:p>
          </table:table-cell>
          <table:table-cell table:style-name="ce29" table:formula="of:=[.C22]/[.C20]" office:value-type="percentage" office:value="0.064855" calcext:value-type="percentage">
            <text:p>6,49 %</text:p>
          </table:table-cell>
          <table:table-cell table:style-name="ce29" table:formula="of:=[.D22]/[.D20]" office:value-type="percentage" office:value="0" calcext:value-type="percentage">
            <text:p>0,00 %</text:p>
          </table:table-cell>
          <table:table-cell table:style-name="ce29" table:formula="of:=[.E22]/[.E20]" office:value-type="percentage" office:value="0" calcext:value-type="percentage">
            <text:p>0,00 %</text:p>
          </table:table-cell>
          <table:table-cell table:style-name="ce29" table:formula="of:=[.F22]/[.F20]" office:value-type="percentage" office:value="0" calcext:value-type="percentage">
            <text:p>0,00 %</text:p>
          </table:table-cell>
          <table:table-cell table:style-name="ce29" table:formula="of:=[.G22]/[.G20]" office:value-type="percentage" office:value="0" calcext:value-type="percentage">
            <text:p>0,00 %</text:p>
          </table:table-cell>
          <table:table-cell table:style-name="ce29" table:formula="of:=[.H22]/[.H20]" office:value-type="percentage" office:value="0" calcext:value-type="percentage">
            <text:p>0,00 %</text:p>
          </table:table-cell>
          <table:table-cell table:style-name="ce29" table:formula="of:=[.I22]/[.I20]" office:value-type="percentage" office:value="0" calcext:value-type="percentage">
            <text:p>0,00 %</text:p>
          </table:table-cell>
          <table:table-cell table:style-name="ce29" table:formula="of:=[.J22]/[.J20]" office:value-type="percentage" office:value="0" calcext:value-type="percentage">
            <text:p>0,00 %</text:p>
          </table:table-cell>
          <table:table-cell table:style-name="ce29" table:formula="of:=[.K22]/[.K20]" office:value-type="percentage" office:value="0" calcext:value-type="percentage">
            <text:p>0,00 %</text:p>
          </table:table-cell>
          <table:table-cell table:style-name="ce29" table:formula="of:=[.L22]/[.L20]" office:value-type="percentage" office:value="0" calcext:value-type="percentage">
            <text:p>0,00 %</text:p>
          </table:table-cell>
          <table:table-cell table:style-name="ce29" table:formula="of:=[.M22]/[.M20]" office:value-type="percentage" office:value="0" calcext:value-type="percentage">
            <text:p>0,00 %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>
            <text:p>Offenes Risiko / Backstop</text:p>
          </table:table-cell>
          <table:table-cell table:style-name="ce27" table:formula="of:=([.B18]-[.B15])*[.B16]-IF([.B22]&gt;0;1;0)*20" office:value-type="float" office:value="-375.93" calcext:value-type="float">
            <text:p>-375,93</text:p>
          </table:table-cell>
          <table:table-cell table:style-name="ce27" table:formula="of:=([.C18]-[.C15])*[.C16]-IF([.C22]&gt;0;1;0)*20" office:value-type="float" office:value="-711.9" calcext:value-type="float">
            <text:p>-711,90</text:p>
          </table:table-cell>
          <table:table-cell table:style-name="ce27" table:formula="of:=([.D18]-[.D15])*[.D16]-IF([.D22]&gt;0;1;0)*20" office:value-type="float" office:value="0" calcext:value-type="float">
            <text:p>0,00</text:p>
          </table:table-cell>
          <table:table-cell table:style-name="ce27" table:formula="of:=([.E18]-[.E15])*[.E16]-IF([.E22]&gt;0;1;0)*20" office:value-type="float" office:value="0" calcext:value-type="float">
            <text:p>0,00</text:p>
          </table:table-cell>
          <table:table-cell table:style-name="ce27" table:formula="of:=([.F18]-[.F15])*[.F16]-IF([.F22]&gt;0;1;0)*20" office:value-type="float" office:value="0" calcext:value-type="float">
            <text:p>0,00</text:p>
          </table:table-cell>
          <table:table-cell table:style-name="ce27" table:formula="of:=([.G18]-[.G15])*[.G16]-IF([.G22]&gt;0;1;0)*20" office:value-type="float" office:value="0" calcext:value-type="float">
            <text:p>0,00</text:p>
          </table:table-cell>
          <table:table-cell table:style-name="ce27" table:formula="of:=([.H18]-[.H15])*[.H16]-IF([.H22]&gt;0;1;0)*20" office:value-type="float" office:value="0" calcext:value-type="float">
            <text:p>0,00</text:p>
          </table:table-cell>
          <table:table-cell table:style-name="ce27" table:formula="of:=([.I18]-[.I15])*[.I16]-IF([.I22]&gt;0;1;0)*20" office:value-type="float" office:value="0" calcext:value-type="float">
            <text:p>0,00</text:p>
          </table:table-cell>
          <table:table-cell table:style-name="ce27" table:formula="of:=([.J18]-[.J15])*[.J16]-IF([.J22]&gt;0;1;0)*20" office:value-type="float" office:value="0" calcext:value-type="float">
            <text:p>0,00</text:p>
          </table:table-cell>
          <table:table-cell table:style-name="ce27" table:formula="of:=([.K18]-[.K15])*[.K16]-IF([.K22]&gt;0;1;0)*20" office:value-type="float" office:value="0" calcext:value-type="float">
            <text:p>0,00</text:p>
          </table:table-cell>
          <table:table-cell table:style-name="ce27" table:formula="of:=([.L18]-[.L15])*[.L16]-IF([.L22]&gt;0;1;0)*20" office:value-type="float" office:value="0" calcext:value-type="float">
            <text:p>0,00</text:p>
          </table:table-cell>
          <table:table-cell table:style-name="ce27" table:formula="of:=([.M18]-[.M15])*[.M16]-IF([.M22]&gt;0;1;0)*20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>
            <text:p>Return % Slot1</text:p>
          </table:table-cell>
          <table:table-cell table:style-name="ce29" table:formula="of:=[.B24]/([.B22]+0.00001)*IF([.B22]=0;0;1)" office:value-type="percentage" office:value="-0.0992441779567094" calcext:value-type="percentage">
            <text:p>-9,92 %</text:p>
          </table:table-cell>
          <table:table-cell table:style-name="ce29" table:formula="of:=[.C24]/([.C22]+0.00001)*IF([.C22]=0;0;1)" office:value-type="percentage" office:value="-0.18294657265452" calcext:value-type="percentage">
            <text:p>-18,29 %</text:p>
          </table:table-cell>
          <table:table-cell table:style-name="ce29" table:formula="of:=[.D24]/([.D22]+0.00001)*IF([.D22]=0;0;1)" office:value-type="percentage" office:value="0" calcext:value-type="percentage">
            <text:p>0,00 %</text:p>
          </table:table-cell>
          <table:table-cell table:style-name="ce29" table:formula="of:=[.E24]/([.E22]+0.00001)*IF([.E22]=0;0;1)" office:value-type="percentage" office:value="0" calcext:value-type="percentage">
            <text:p>0,00 %</text:p>
          </table:table-cell>
          <table:table-cell table:style-name="ce29" table:formula="of:=[.F24]/([.F22]+0.00001)*IF([.F22]=0;0;1)" office:value-type="percentage" office:value="0" calcext:value-type="percentage">
            <text:p>0,00 %</text:p>
          </table:table-cell>
          <table:table-cell table:style-name="ce29" table:formula="of:=[.G24]/([.G22]+0.00001)*IF([.G22]=0;0;1)" office:value-type="percentage" office:value="0" calcext:value-type="percentage">
            <text:p>0,00 %</text:p>
          </table:table-cell>
          <table:table-cell table:style-name="ce29" table:formula="of:=[.H24]/([.H22]+0.00001)*IF([.H22]=0;0;1)" office:value-type="percentage" office:value="0" calcext:value-type="percentage">
            <text:p>0,00 %</text:p>
          </table:table-cell>
          <table:table-cell table:style-name="ce29" table:formula="of:=[.I24]/([.I22]+0.00001)*IF([.I22]=0;0;1)" office:value-type="percentage" office:value="0" calcext:value-type="percentage">
            <text:p>0,00 %</text:p>
          </table:table-cell>
          <table:table-cell table:style-name="ce29" table:formula="of:=[.J24]/([.J22]+0.00001)*IF([.J22]=0;0;1)" office:value-type="percentage" office:value="0" calcext:value-type="percentage">
            <text:p>0,00 %</text:p>
          </table:table-cell>
          <table:table-cell table:style-name="ce29" table:formula="of:=[.K24]/([.K22]+0.00001)*IF([.K22]=0;0;1)" office:value-type="percentage" office:value="0" calcext:value-type="percentage">
            <text:p>0,00 %</text:p>
          </table:table-cell>
          <table:table-cell table:style-name="ce29" table:formula="of:=[.L24]/([.L22]+0.00001)*IF([.L22]=0;0;1)" office:value-type="percentage" office:value="0" calcext:value-type="percentage">
            <text:p>0,00 %</text:p>
          </table:table-cell>
          <table:table-cell table:style-name="ce29" table:formula="of:=[.M24]/([.M22]+0.00001)*IF([.M22]=0;0;1)" office:value-type="percentage" office:value="0" calcext:value-type="percentage">
            <text:p>0,00 %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>
            <text:p>Return % Depot</text:p>
          </table:table-cell>
          <table:table-cell table:style-name="ce29" table:formula="of:=[.B24]/[.B20]" office:value-type="percentage" office:value="-0.0062655" calcext:value-type="percentage">
            <text:p>-0,63 %</text:p>
          </table:table-cell>
          <table:table-cell table:style-name="ce29" table:formula="of:=[.C24]/[.C20]" office:value-type="percentage" office:value="-0.011865" calcext:value-type="percentage">
            <text:p>-1,19 %</text:p>
          </table:table-cell>
          <table:table-cell table:style-name="ce29" table:formula="of:=[.D24]/[.D20]" office:value-type="percentage" office:value="0" calcext:value-type="percentage">
            <text:p>0,00 %</text:p>
          </table:table-cell>
          <table:table-cell table:style-name="ce29" table:formula="of:=[.E24]/[.E20]" office:value-type="percentage" office:value="0" calcext:value-type="percentage">
            <text:p>0,00 %</text:p>
          </table:table-cell>
          <table:table-cell table:style-name="ce29" table:formula="of:=[.F24]/[.F20]" office:value-type="percentage" office:value="0" calcext:value-type="percentage">
            <text:p>0,00 %</text:p>
          </table:table-cell>
          <table:table-cell table:style-name="ce29" table:formula="of:=[.G24]/[.G20]" office:value-type="percentage" office:value="0" calcext:value-type="percentage">
            <text:p>0,00 %</text:p>
          </table:table-cell>
          <table:table-cell table:style-name="ce29" table:formula="of:=[.H24]/[.H20]" office:value-type="percentage" office:value="0" calcext:value-type="percentage">
            <text:p>0,00 %</text:p>
          </table:table-cell>
          <table:table-cell table:style-name="ce29" table:formula="of:=[.I24]/[.I20]" office:value-type="percentage" office:value="0" calcext:value-type="percentage">
            <text:p>0,00 %</text:p>
          </table:table-cell>
          <table:table-cell table:style-name="ce29" table:formula="of:=[.J24]/[.J20]" office:value-type="percentage" office:value="0" calcext:value-type="percentage">
            <text:p>0,00 %</text:p>
          </table:table-cell>
          <table:table-cell table:style-name="ce29" table:formula="of:=[.K24]/[.K20]" office:value-type="percentage" office:value="0" calcext:value-type="percentage">
            <text:p>0,00 %</text:p>
          </table:table-cell>
          <table:table-cell table:style-name="ce29" table:formula="of:=[.L24]/[.L20]" office:value-type="percentage" office:value="0" calcext:value-type="percentage">
            <text:p>0,00 %</text:p>
          </table:table-cell>
          <table:table-cell table:style-name="ce29" table:formula="of:=[.M24]/[.M20]" office:value-type="percentage" office:value="0" calcext:value-type="percentage">
            <text:p>0,00 %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>
            <text:p>annualisierter Return abs Slot1</text:p>
          </table:table-cell>
          <table:table-cell table:style-name="ce57" table:formula="of:=(360/([.B21]+0.00001)*IF([.B21]=0;0;1)*[.B24])*IF([.B24]&lt;0;0;1)" office:value-type="currency" office:currency="EUR" office:value="-0" calcext:value-type="currency">
            <text:p>0,00 €</text:p>
          </table:table-cell>
          <table:table-cell table:style-name="ce57" table:formula="of:=(360/([.C21]+0.00001)*IF([.C21]=0;0;1)*[.C24])*IF([.C24]&lt;0;0;1)" office:value-type="currency" office:currency="EUR" office:value="-0" calcext:value-type="currency">
            <text:p>0,00 €</text:p>
          </table:table-cell>
          <table:table-cell table:style-name="ce57" table:formula="of:=(360/([.D21]+0.00001)*IF([.D21]=0;0;1)*[.D24])*IF([.D24]&lt;0;0;1)" office:value-type="currency" office:currency="EUR" office:value="0" calcext:value-type="currency">
            <text:p>0,00 €</text:p>
          </table:table-cell>
          <table:table-cell table:style-name="ce57" table:formula="of:=(360/([.E21]+0.00001)*IF([.E21]=0;0;1)*[.E24])*IF([.E24]&lt;0;0;1)" office:value-type="currency" office:currency="EUR" office:value="0" calcext:value-type="currency">
            <text:p>0,00 €</text:p>
          </table:table-cell>
          <table:table-cell table:style-name="ce57" table:formula="of:=(360/([.F21]+0.00001)*IF([.F21]=0;0;1)*[.F24])*IF([.F24]&lt;0;0;1)" office:value-type="currency" office:currency="EUR" office:value="0" calcext:value-type="currency">
            <text:p>0,00 €</text:p>
          </table:table-cell>
          <table:table-cell table:style-name="ce57" table:formula="of:=(360/([.G21]+0.00001)*IF([.G21]=0;0;1)*[.G24])*IF([.G24]&lt;0;0;1)" office:value-type="currency" office:currency="EUR" office:value="0" calcext:value-type="currency">
            <text:p>0,00 €</text:p>
          </table:table-cell>
          <table:table-cell table:style-name="ce57" table:formula="of:=(360/([.H21]+0.00001)*IF([.H21]=0;0;1)*[.H24])*IF([.H24]&lt;0;0;1)" office:value-type="currency" office:currency="EUR" office:value="0" calcext:value-type="currency">
            <text:p>0,00 €</text:p>
          </table:table-cell>
          <table:table-cell table:style-name="ce57" table:formula="of:=(360/([.I21]+0.00001)*IF([.I21]=0;0;1)*[.I24])*IF([.I24]&lt;0;0;1)" office:value-type="currency" office:currency="EUR" office:value="0" calcext:value-type="currency">
            <text:p>0,00 €</text:p>
          </table:table-cell>
          <table:table-cell table:style-name="ce57" table:formula="of:=(360/([.J21]+0.00001)*IF([.J21]=0;0;1)*[.J24])*IF([.J24]&lt;0;0;1)" office:value-type="currency" office:currency="EUR" office:value="0" calcext:value-type="currency">
            <text:p>0,00 €</text:p>
          </table:table-cell>
          <table:table-cell table:style-name="ce57" table:formula="of:=(360/([.K21]+0.00001)*IF([.K21]=0;0;1)*[.K24])*IF([.K24]&lt;0;0;1)" office:value-type="currency" office:currency="EUR" office:value="0" calcext:value-type="currency">
            <text:p>0,00 €</text:p>
          </table:table-cell>
          <table:table-cell table:style-name="ce57" table:formula="of:=(360/([.L21]+0.00001)*IF([.L21]=0;0;1)*[.L24])*IF([.L24]&lt;0;0;1)" office:value-type="currency" office:currency="EUR" office:value="0" calcext:value-type="currency">
            <text:p>0,00 €</text:p>
          </table:table-cell>
          <table:table-cell table:style-name="ce57" table:formula="of:=(360/([.M21]+0.00001)*IF([.M21]=0;0;1)*[.M24])*IF([.M24]&lt;0;0;1)" office:value-type="currency" office:currency="EUR" office:value="0" calcext:value-type="currency">
            <text:p>0,00 €</text:p>
          </table:table-cell>
          <table:table-cell table:number-columns-repeated="16371"/>
        </table:table-row>
        <table:table-row table:style-name="ro3">
          <table:table-cell table:style-name="ce17" table:number-columns-repeated="2"/>
          <table:table-cell table:style-name="ce29" table:number-columns-repeated="11"/>
          <table:table-cell table:number-columns-repeated="16371"/>
        </table:table-row>
        <table:table-row table:style-name="ro3" table:number-rows-repeated="1048494">
          <table:table-cell table:number-columns-repeated="16384"/>
        </table:table-row>
        <table:table-row table:style-name="ro5" table:number-rows-repeated="53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Risk-Management'.B11:'Risk-Management'.XFD11">
            <calcext:condition calcext:apply-style-name="Good" calcext:value="=&quot;open&quot;" calcext:base-cell-address="'Risk-Management'.B11"/>
            <calcext:condition calcext:apply-style-name="Bad" calcext:value="=&quot;closed&quot;" calcext:base-cell-address="'Risk-Management'.B11"/>
          </calcext:conditional-format>
        </calcext:conditional-formats>
      </table:table>
      <table:table table:name="SL-Return" table:style-name="ta3">
        <office:forms form:automatic-focus="false" form:apply-design-mode="false"/>
        <table:table-column table:style-name="co3" table:default-cell-style-name="Default"/>
        <table:table-column table:style-name="co3" table:default-cell-style-name="ce121"/>
        <table:table-column table:style-name="co3" table:number-columns-repeated="13" table:default-cell-style-name="Default"/>
        <table:table-column table:style-name="co4" table:default-cell-style-name="ce122"/>
        <table:table-column table:style-name="co5" table:default-cell-style-name="ce120"/>
        <table:table-column table:style-name="co3" table:number-columns-repeated="16367" table:default-cell-style-name="Default"/>
        <table:table-row table:style-name="ro3">
          <table:table-cell table:style-name="ce16" office:value-type="string" calcext:value-type="string">
            <text:p>Unit</text:p>
          </table:table-cell>
          <table:table-cell table:style-name="ce115"/>
          <table:table-cell table:style-name="ce24" office:value-type="string" calcext:value-type="string">
            <text:p>Slot 1</text:p>
          </table:table-cell>
          <table:table-cell table:style-name="ce24" office:value-type="string" calcext:value-type="string">
            <text:p>Slot 2</text:p>
          </table:table-cell>
          <table:table-cell table:style-name="ce24" office:value-type="string" calcext:value-type="string">
            <text:p>Slot 3</text:p>
          </table:table-cell>
          <table:table-cell table:style-name="ce24" office:value-type="string" calcext:value-type="string">
            <text:p>Slot 4</text:p>
          </table:table-cell>
          <table:table-cell table:style-name="ce24" office:value-type="string" calcext:value-type="string">
            <text:p>Slot 5</text:p>
          </table:table-cell>
          <table:table-cell table:style-name="ce24" office:value-type="string" calcext:value-type="string">
            <text:p>Slot 6</text:p>
          </table:table-cell>
          <table:table-cell table:style-name="ce24" office:value-type="string" calcext:value-type="string">
            <text:p>Slot 7</text:p>
          </table:table-cell>
          <table:table-cell table:style-name="ce24" office:value-type="string" calcext:value-type="string">
            <text:p>Slot 8</text:p>
          </table:table-cell>
          <table:table-cell table:style-name="ce24" office:value-type="string" calcext:value-type="string">
            <text:p>Slot 9</text:p>
          </table:table-cell>
          <table:table-cell table:style-name="ce24" office:value-type="string" calcext:value-type="string">
            <text:p>Slot 10</text:p>
          </table:table-cell>
          <table:table-cell table:style-name="ce24" office:value-type="string" calcext:value-type="string">
            <text:p>Slot 11</text:p>
          </table:table-cell>
          <table:table-cell table:style-name="ce24" office:value-type="string" calcext:value-type="string">
            <text:p>Slot 12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Status</text:p>
          </table:table-cell>
          <table:table-cell table:style-name="ce115"/>
          <table:table-cell table:number-columns-repeated="12" table:style-name="ce76" table:content-validation-name="val1" office:value-type="string" calcext:value-type="string">
            <text:p>open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Wert</text:p>
          </table:table-cell>
          <table:table-cell table:style-name="ce115"/>
          <table:table-cell table:style-name="ce25" office:value-type="string" calcext:value-type="string">
            <text:p>Meta</text:p>
          </table:table-cell>
          <table:table-cell table:style-name="ce25" office:value-type="string" calcext:value-type="string">
            <text:p>Apple</text:p>
          </table:table-cell>
          <table:table-cell table:style-name="ce25" office:value-type="string" calcext:value-type="string">
            <text:p>Amazon</text:p>
          </table:table-cell>
          <table:table-cell table:style-name="ce25" office:value-type="string" calcext:value-type="string">
            <text:p>NVIDIA</text:p>
          </table:table-cell>
          <table:table-cell table:number-columns-repeated="2" table:style-name="ce25" office:value-type="string" calcext:value-type="string">
            <text:p>SMCI</text:p>
          </table:table-cell>
          <table:table-cell table:style-name="ce25" office:value-type="string" calcext:value-type="string">
            <text:p>PPD</text:p>
          </table:table-cell>
          <table:table-cell table:style-name="ce25" office:value-type="string" calcext:value-type="string">
            <text:p>Palantir</text:p>
          </table:table-cell>
          <table:table-cell table:style-name="ce25" office:value-type="string" calcext:value-type="string">
            <text:p>Arisa</text:p>
          </table:table-cell>
          <table:table-cell table:style-name="ce25" office:value-type="string" calcext:value-type="string">
            <text:p>Karat</text:p>
          </table:table-cell>
          <table:table-cell table:style-name="ce25" office:value-type="string" calcext:value-type="string">
            <text:p>Sterling</text:p>
          </table:table-cell>
          <table:table-cell table:style-name="ce25" office:value-type="string" calcext:value-type="string">
            <text:p>Weatherford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atum</text:p>
          </table:table-cell>
          <table:table-cell table:style-name="ce115"/>
          <table:table-cell table:style-name="ce13" office:value-type="date" office:date-value="2023-01-10" calcext:value-type="date">
            <text:p>10.01.2023</text:p>
          </table:table-cell>
          <table:table-cell table:style-name="ce13" office:value-type="date" office:date-value="2023-03-20" calcext:value-type="date">
            <text:p>20.03.2023</text:p>
          </table:table-cell>
          <table:table-cell table:style-name="ce13" office:value-type="date" office:date-value="2023-01-26" calcext:value-type="date">
            <text:p>26.01.2023</text:p>
          </table:table-cell>
          <table:table-cell table:style-name="ce13" office:value-type="date" office:date-value="2023-01-23" calcext:value-type="date">
            <text:p>23.01.2023</text:p>
          </table:table-cell>
          <table:table-cell table:style-name="ce13" office:value-type="date" office:date-value="2023-04-18" calcext:value-type="date">
            <text:p>18.04.2023</text:p>
          </table:table-cell>
          <table:table-cell table:style-name="ce13" office:value-type="date" office:date-value="2023-05-16" calcext:value-type="date">
            <text:p>16.05.2023</text:p>
          </table:table-cell>
          <table:table-cell table:number-columns-repeated="2" table:style-name="ce13" office:value-type="date" office:date-value="2023-08-01" calcext:value-type="date">
            <text:p>01.08.2023</text:p>
          </table:table-cell>
          <table:table-cell table:style-name="ce13" office:value-type="date" office:date-value="2023-08-03" calcext:value-type="date">
            <text:p>03.08.2023</text:p>
          </table:table-cell>
          <table:table-cell table:style-name="ce13" office:value-type="date" office:date-value="2023-09-01" calcext:value-type="date">
            <text:p>01.09.2023</text:p>
          </table:table-cell>
          <table:table-cell table:style-name="ce13" office:value-type="date" office:date-value="2023-05-10" calcext:value-type="date">
            <text:p>10.05.2023</text:p>
          </table:table-cell>
          <table:table-cell table:style-name="ce13" office:value-type="date" office:date-value="2023-07-05" calcext:value-type="date">
            <text:p>05.07.2023</text:p>
          </table:table-cell>
          <table:table-cell table:number-columns-repeated="16370"/>
        </table:table-row>
        <table:table-row table:style-name="ro3">
          <table:table-cell table:style-name="ce16"/>
          <table:table-cell table:style-name="ce115"/>
          <table:table-cell table:style-name="ce27" table:number-columns-repeated="12"/>
          <table:table-cell table:number-columns-repeated="16370"/>
        </table:table-row>
        <table:table-row table:style-name="ro3">
          <table:table-cell table:style-name="ce16" office:value-type="string" calcext:value-type="string">
            <text:p>Kaufpreis</text:p>
          </table:table-cell>
          <table:table-cell table:style-name="ce115"/>
          <table:table-cell table:style-name="ce12" office:value-type="float" office:value="129.31" calcext:value-type="float">
            <text:p>129,31</text:p>
          </table:table-cell>
          <table:table-cell table:style-name="ce12" office:value-type="float" office:value="157.6" calcext:value-type="float">
            <text:p>157,60</text:p>
          </table:table-cell>
          <table:table-cell table:style-name="ce12" office:value-type="float" office:value="99.69" calcext:value-type="float">
            <text:p>99,69</text:p>
          </table:table-cell>
          <table:table-cell table:style-name="ce12" office:value-type="float" office:value="188.31" calcext:value-type="float">
            <text:p>188,31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Stückzahl</text:p>
          </table:table-cell>
          <table:table-cell table:style-name="ce115"/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170" calcext:value-type="float">
            <text:p>170,00</text:p>
          </table:table-cell>
          <table:table-cell table:style-name="ce12" office:value-type="float" office:value="139" calcext:value-type="float">
            <text:p>139,00</text:p>
          </table:table-cell>
          <table:table-cell table:style-name="ce12" office:value-type="float" office:value="89" calcext:value-type="float">
            <text:p>89,00</text:p>
          </table:table-cell>
          <table:table-cell table:number-columns-repeated="16370"/>
        </table:table-row>
        <table:table-row table:style-name="ro3">
          <table:table-cell table:style-name="ce16" table:formula="of:=[$'Risk-Management'.$B$20]" office:value-type="float" office:value="60000" calcext:value-type="float">
            <text:p>60000,00</text:p>
          </table:table-cell>
          <table:table-cell table:style-name="ce115"/>
          <table:table-cell table:style-name="ce27" table:number-columns-repeated="12"/>
          <table:table-cell table:number-columns-repeated="16370"/>
        </table:table-row>
        <table:table-row table:style-name="ro3">
          <table:table-cell table:style-name="ce89" office:value-type="string" calcext:value-type="string">
            <text:p>SL</text:p>
          </table:table-cell>
          <table:table-cell table:style-name="ce116" office:value-type="string" calcext:value-type="string">
            <text:p>Datum</text:p>
          </table:table-cell>
          <table:table-cell table:style-name="ce12" office:value-type="float" office:value="129.31" calcext:value-type="float">
            <text:p>129,31</text:p>
          </table:table-cell>
          <table:table-cell table:style-name="ce12" office:value-type="float" office:value="157.6" calcext:value-type="float">
            <text:p>157,60</text:p>
          </table:table-cell>
          <table:table-cell table:style-name="ce25" office:value-type="float" office:value="99.69" calcext:value-type="float">
            <text:p>99,69</text:p>
          </table:table-cell>
          <table:table-cell table:style-name="ce25" office:value-type="float" office:value="188.31" calcext:value-type="float">
            <text:p>188,31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1</text:p>
          </table:table-cell>
          <table:table-cell table:style-name="ce117" office:value-type="date" office:date-value="2022-08-01" calcext:value-type="date">
            <text:p>01.08.22</text:p>
          </table:table-cell>
          <table:table-cell table:style-name="ce12" office:value-type="float" office:value="129.31" calcext:value-type="float">
            <text:p>129,31</text:p>
          </table:table-cell>
          <table:table-cell table:style-name="ce12" office:value-type="float" office:value="157.6" calcext:value-type="float">
            <text:p>157,60</text:p>
          </table:table-cell>
          <table:table-cell table:style-name="ce25" office:value-type="float" office:value="99.69" calcext:value-type="float">
            <text:p>99,69</text:p>
          </table:table-cell>
          <table:table-cell table:style-name="ce25" office:value-type="float" office:value="188.31" calcext:value-type="float">
            <text:p>188,31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2</text:p>
          </table:table-cell>
          <table:table-cell table:style-name="ce117" office:value-type="date" office:date-value="2022-09-01" calcext:value-type="date">
            <text:p>01.09.22</text:p>
          </table:table-cell>
          <table:table-cell table:style-name="ce12" office:value-type="float" office:value="129.31" calcext:value-type="float">
            <text:p>129,31</text:p>
          </table:table-cell>
          <table:table-cell table:style-name="ce12" office:value-type="float" office:value="157.6" calcext:value-type="float">
            <text:p>157,60</text:p>
          </table:table-cell>
          <table:table-cell table:style-name="ce25" office:value-type="float" office:value="99.69" calcext:value-type="float">
            <text:p>99,69</text:p>
          </table:table-cell>
          <table:table-cell table:style-name="ce25" office:value-type="float" office:value="188.31" calcext:value-type="float">
            <text:p>188,31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3</text:p>
          </table:table-cell>
          <table:table-cell table:style-name="ce117" office:value-type="date" office:date-value="2022-10-01" calcext:value-type="date">
            <text:p>01.10.22</text:p>
          </table:table-cell>
          <table:table-cell table:style-name="ce12" office:value-type="float" office:value="129.31" calcext:value-type="float">
            <text:p>129,31</text:p>
          </table:table-cell>
          <table:table-cell table:style-name="ce12" office:value-type="float" office:value="157.6" calcext:value-type="float">
            <text:p>157,60</text:p>
          </table:table-cell>
          <table:table-cell table:style-name="ce25" office:value-type="float" office:value="99.69" calcext:value-type="float">
            <text:p>99,69</text:p>
          </table:table-cell>
          <table:table-cell table:style-name="ce25" office:value-type="float" office:value="188.31" calcext:value-type="float">
            <text:p>188,31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4</text:p>
          </table:table-cell>
          <table:table-cell table:style-name="ce117" office:value-type="date" office:date-value="2022-11-01" calcext:value-type="date">
            <text:p>01.11.22</text:p>
          </table:table-cell>
          <table:table-cell table:style-name="ce12" office:value-type="float" office:value="129.31" calcext:value-type="float">
            <text:p>129,31</text:p>
          </table:table-cell>
          <table:table-cell table:style-name="ce12" office:value-type="float" office:value="157.6" calcext:value-type="float">
            <text:p>157,60</text:p>
          </table:table-cell>
          <table:table-cell table:style-name="ce25" office:value-type="float" office:value="99.69" calcext:value-type="float">
            <text:p>99,69</text:p>
          </table:table-cell>
          <table:table-cell table:style-name="ce25" office:value-type="float" office:value="188.31" calcext:value-type="float">
            <text:p>188,31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5</text:p>
          </table:table-cell>
          <table:table-cell table:style-name="ce117" office:value-type="date" office:date-value="2022-12-01" calcext:value-type="date">
            <text:p>01.12.22</text:p>
          </table:table-cell>
          <table:table-cell table:style-name="ce12" office:value-type="float" office:value="129.31" calcext:value-type="float">
            <text:p>129,31</text:p>
          </table:table-cell>
          <table:table-cell table:style-name="ce12" office:value-type="float" office:value="157.6" calcext:value-type="float">
            <text:p>157,60</text:p>
          </table:table-cell>
          <table:table-cell table:style-name="ce25" office:value-type="float" office:value="99.69" calcext:value-type="float">
            <text:p>99,69</text:p>
          </table:table-cell>
          <table:table-cell table:style-name="ce113" table:formula="of:=188.31*0.9" office:value-type="float" office:value="169.479" calcext:value-type="float">
            <text:p>169,48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6</text:p>
          </table:table-cell>
          <table:table-cell table:style-name="ce117" office:value-type="date" office:date-value="2023-01-01" calcext:value-type="date">
            <text:p>01.01.23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157.6" calcext:value-type="float">
            <text:p>157,60</text:p>
          </table:table-cell>
          <table:table-cell table:style-name="ce25" office:value-type="float" office:value="90" calcext:value-type="float">
            <text:p>90,00</text:p>
          </table:table-cell>
          <table:table-cell table:style-name="ce113" table:formula="of:=188.31*0.9" office:value-type="float" office:value="169.479" calcext:value-type="float">
            <text:p>169,48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7</text:p>
          </table:table-cell>
          <table:table-cell table:style-name="ce117" office:value-type="date" office:date-value="2023-02-01" calcext:value-type="date">
            <text:p>01.02.23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157.6" calcext:value-type="float">
            <text:p>157,60</text:p>
          </table:table-cell>
          <table:table-cell table:style-name="ce113" office:value-type="float" office:value="91.77" calcext:value-type="float">
            <text:p>91,77</text:p>
          </table:table-cell>
          <table:table-cell table:style-name="ce113" table:formula="of:=188.31*0.9" office:value-type="float" office:value="169.479" calcext:value-type="float">
            <text:p>169,48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8</text:p>
          </table:table-cell>
          <table:table-cell table:style-name="ce117" office:value-type="date" office:date-value="2023-03-01" calcext:value-type="date">
            <text:p>01.03.23</text:p>
          </table:table-cell>
          <table:table-cell table:style-name="ce12" office:value-type="float" office:value="175" calcext:value-type="float">
            <text:p>175,00</text:p>
          </table:table-cell>
          <table:table-cell table:style-name="ce25" office:value-type="float" office:value="142" calcext:value-type="float">
            <text:p>142,00</text:p>
          </table:table-cell>
          <table:table-cell table:style-name="ce113" office:value-type="float" office:value="91.77" calcext:value-type="float">
            <text:p>91,77</text:p>
          </table:table-cell>
          <table:table-cell table:style-name="ce113" office:value-type="float" office:value="189" calcext:value-type="float">
            <text:p>189,00</text:p>
          </table:table-cell>
          <table:table-cell table:style-name="ce12" office:value-type="float" office:value="118.57" calcext:value-type="float">
            <text:p>118,57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9</text:p>
          </table:table-cell>
          <table:table-cell table:style-name="ce117" office:value-type="date" office:date-value="2023-04-01" calcext:value-type="date">
            <text:p>01.04.23</text:p>
          </table:table-cell>
          <table:table-cell table:style-name="ce12" office:value-type="float" office:value="207" calcext:value-type="float">
            <text:p>207,00</text:p>
          </table:table-cell>
          <table:table-cell table:style-name="ce25" office:value-type="float" office:value="143.86" calcext:value-type="float">
            <text:p>143,86</text:p>
          </table:table-cell>
          <table:table-cell table:style-name="ce113" office:value-type="float" office:value="91.77" calcext:value-type="float">
            <text:p>91,77</text:p>
          </table:table-cell>
          <table:table-cell table:style-name="ce113" office:value-type="float" office:value="204" calcext:value-type="float">
            <text:p>204,00</text:p>
          </table:table-cell>
          <table:table-cell table:style-name="ce113" table:formula="of:=118.57*0.9" office:value-type="float" office:value="106.713" calcext:value-type="float">
            <text:p>106,71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2" office:value-type="float" office:value="43.1" calcext:value-type="float">
            <text:p>43,1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10</text:p>
          </table:table-cell>
          <table:table-cell table:style-name="ce117" office:value-type="date" office:date-value="2023-05-01" calcext:value-type="date">
            <text:p>01.05.23</text:p>
          </table:table-cell>
          <table:table-cell table:style-name="ce12" office:value-type="float" office:value="207" calcext:value-type="float">
            <text:p>207,00</text:p>
          </table:table-cell>
          <table:table-cell table:style-name="ce25" office:value-type="float" office:value="155.97" calcext:value-type="float">
            <text:p>155,97</text:p>
          </table:table-cell>
          <table:table-cell table:style-name="ce113" office:value-type="float" office:value="91.77" calcext:value-type="float">
            <text:p>91,77</text:p>
          </table:table-cell>
          <table:table-cell table:style-name="ce113" office:value-type="float" office:value="224" calcext:value-type="float">
            <text:p>224,00</text:p>
          </table:table-cell>
          <table:table-cell table:style-name="ce113" table:formula="of:=118.57*0.9" office:value-type="float" office:value="106.713" calcext:value-type="float">
            <text:p>106,71</text:p>
          </table:table-cell>
          <table:table-cell table:style-name="ce12" office:value-type="float" office:value="143.7" calcext:value-type="float">
            <text:p>143,7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13" office:value-type="float" office:value="39" calcext:value-type="float">
            <text:p>39,0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11</text:p>
          </table:table-cell>
          <table:table-cell table:style-name="ce117" office:value-type="date" office:date-value="2023-06-01" calcext:value-type="date">
            <text:p>01.06.23</text:p>
          </table:table-cell>
          <table:table-cell table:style-name="ce12" office:value-type="float" office:value="260" calcext:value-type="float">
            <text:p>260,00</text:p>
          </table:table-cell>
          <table:table-cell table:style-name="ce25" office:value-type="float" office:value="162" calcext:value-type="float">
            <text:p>162,00</text:p>
          </table:table-cell>
          <table:table-cell table:style-name="ce113" office:value-type="float" office:value="91.77" calcext:value-type="float">
            <text:p>91,77</text:p>
          </table:table-cell>
          <table:table-cell table:style-name="ce113" office:value-type="float" office:value="272" calcext:value-type="float">
            <text:p>272,00</text:p>
          </table:table-cell>
          <table:table-cell table:style-name="ce113" table:formula="of:=118.57*0.9" office:value-type="float" office:value="106.713" calcext:value-type="float">
            <text:p>106,71</text:p>
          </table:table-cell>
          <table:table-cell table:style-name="ce113" office:value-type="float" office:value="130.5" calcext:value-type="float">
            <text:p>130,5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13" office:value-type="float" office:value="39" calcext:value-type="float">
            <text:p>39,00</text:p>
          </table:table-cell>
          <table:table-cell table:style-name="ce12" office:value-type="float" office:value="67.24" calcext:value-type="float">
            <text:p>67,24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12</text:p>
          </table:table-cell>
          <table:table-cell table:style-name="ce117" office:value-type="date" office:date-value="2023-07-01" calcext:value-type="date">
            <text:p>01.07.23</text:p>
          </table:table-cell>
          <table:table-cell table:style-name="ce12" office:value-type="float" office:value="260" calcext:value-type="float">
            <text:p>260,00</text:p>
          </table:table-cell>
          <table:table-cell table:style-name="ce25" office:value-type="float" office:value="177.5" calcext:value-type="float">
            <text:p>177,50</text:p>
          </table:table-cell>
          <table:table-cell table:style-name="ce113" office:value-type="float" office:value="91.77" calcext:value-type="float">
            <text:p>91,77</text:p>
          </table:table-cell>
          <table:table-cell table:style-name="ce113" office:value-type="float" office:value="373" calcext:value-type="float">
            <text:p>373,00</text:p>
          </table:table-cell>
          <table:table-cell table:style-name="ce113" table:formula="of:=118.57*0.9" office:value-type="float" office:value="106.713" calcext:value-type="float">
            <text:p>106,71</text:p>
          </table:table-cell>
          <table:table-cell table:style-name="ce113" office:value-type="float" office:value="158.5" calcext:value-type="float">
            <text:p>158,5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2" office:value-type="float" office:value="165.76" calcext:value-type="float">
            <text:p>165,76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13" office:value-type="float" office:value="42.4" calcext:value-type="float">
            <text:p>42,40</text:p>
          </table:table-cell>
          <table:table-cell table:style-name="ce113" table:formula="of:=67.24*0.9" office:value-type="float" office:value="60.516" calcext:value-type="float">
            <text:p>60,52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13</text:p>
          </table:table-cell>
          <table:table-cell table:style-name="ce117" office:value-type="date" office:date-value="2023-08-01" calcext:value-type="date">
            <text:p>01.08.23</text:p>
          </table:table-cell>
          <table:table-cell table:style-name="ce12" office:value-type="float" office:value="260" calcext:value-type="float">
            <text:p>260,00</text:p>
          </table:table-cell>
          <table:table-cell table:style-name="ce25" office:value-type="float" office:value="177.5" calcext:value-type="float">
            <text:p>177,50</text:p>
          </table:table-cell>
          <table:table-cell table:style-name="ce113" office:value-type="float" office:value="91.77" calcext:value-type="float">
            <text:p>91,77</text:p>
          </table:table-cell>
          <table:table-cell table:style-name="ce113" office:value-type="float" office:value="400" calcext:value-type="float">
            <text:p>400,00</text:p>
          </table:table-cell>
          <table:table-cell table:style-name="ce113" table:formula="of:=118.57*0.9" office:value-type="float" office:value="106.713" calcext:value-type="float">
            <text:p>106,71</text:p>
          </table:table-cell>
          <table:table-cell table:style-name="ce113" office:value-type="float" office:value="281" calcext:value-type="float">
            <text:p>281,00</text:p>
          </table:table-cell>
          <table:table-cell table:style-name="ce113" office:value-type="float" office:value="76" calcext:value-type="float">
            <text:p>76,00</text:p>
          </table:table-cell>
          <table:table-cell table:style-name="ce113" office:value-type="float" office:value="16.1" calcext:value-type="float">
            <text:p>16,10</text:p>
          </table:table-cell>
          <table:table-cell table:style-name="ce12" office:value-type="float" office:value="153" calcext:value-type="float">
            <text:p>153,00</text:p>
          </table:table-cell>
          <table:table-cell table:style-name="ce12" office:value-type="float" office:value="22.8" calcext:value-type="float">
            <text:p>22,80</text:p>
          </table:table-cell>
          <table:table-cell table:style-name="ce113" office:value-type="float" office:value="50.99" calcext:value-type="float">
            <text:p>50,99</text:p>
          </table:table-cell>
          <table:table-cell table:style-name="ce113" office:value-type="float" office:value="63.51" calcext:value-type="float">
            <text:p>63,51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13" office:value-type="string" calcext:value-type="string">
            <text:p>SL-Nachzug 14</text:p>
          </table:table-cell>
          <table:table-cell table:style-name="ce117" office:value-type="date" office:date-value="2023-09-01" calcext:value-type="date">
            <text:p>01.09.23</text:p>
          </table:table-cell>
          <table:table-cell table:style-name="ce12" office:value-type="float" office:value="260" calcext:value-type="float">
            <text:p>260,00</text:p>
          </table:table-cell>
          <table:table-cell table:style-name="ce25" office:value-type="float" office:value="177.5" calcext:value-type="float">
            <text:p>177,50</text:p>
          </table:table-cell>
          <table:table-cell table:style-name="ce113" office:value-type="float" office:value="91.77" calcext:value-type="float">
            <text:p>91,77</text:p>
          </table:table-cell>
          <table:table-cell table:style-name="ce113" office:value-type="float" office:value="400" calcext:value-type="float">
            <text:p>400,00</text:p>
          </table:table-cell>
          <table:table-cell table:style-name="ce113" table:formula="of:=118.57*0.9" office:value-type="float" office:value="106.713" calcext:value-type="float">
            <text:p>106,71</text:p>
          </table:table-cell>
          <table:table-cell table:style-name="ce113" office:value-type="float" office:value="281" calcext:value-type="float">
            <text:p>281,00</text:p>
          </table:table-cell>
          <table:table-cell table:style-name="ce113" office:value-type="float" office:value="76" calcext:value-type="float">
            <text:p>76,00</text:p>
          </table:table-cell>
          <table:table-cell table:style-name="ce113" office:value-type="float" office:value="16.1" calcext:value-type="float">
            <text:p>16,10</text:p>
          </table:table-cell>
          <table:table-cell table:style-name="ce113" office:value-type="float" office:value="164" calcext:value-type="float">
            <text:p>164,00</text:p>
          </table:table-cell>
          <table:table-cell table:style-name="ce113" office:value-type="float" office:value="18.96" calcext:value-type="float">
            <text:p>18,96</text:p>
          </table:table-cell>
          <table:table-cell table:style-name="ce113" office:value-type="float" office:value="73.5" calcext:value-type="float">
            <text:p>73,50</text:p>
          </table:table-cell>
          <table:table-cell table:style-name="ce113" office:value-type="float" office:value="81.91" calcext:value-type="float">
            <text:p>81,91</text:p>
          </table:table-cell>
          <table:table-cell table:style-name="ce113"/>
          <table:table-cell table:style-name="ce123"/>
          <table:table-cell table:style-name="ce124"/>
          <table:table-cell table:style-name="ce113" table:number-columns-repeated="16367"/>
        </table:table-row>
        <table:table-row table:style-name="ro3">
          <table:table-cell table:style-name="ce126"/>
          <table:table-cell table:style-name="ce118" office:value-type="string" calcext:value-type="string">
            <text:p>Summe</text:p>
          </table:table-cell>
          <table:table-cell table:number-columns-repeated="2" table:style-name="ce126" office:value-type="string" calcext:value-type="string">
            <text:p>G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Ĝ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G</text:p>
          </table:table-cell>
          <table:table-cell table:number-columns-repeated="3" table:style-name="ce126" office:value-type="string" calcext:value-type="string">
            <text:p>V</text:p>
          </table:table-cell>
          <table:table-cell table:style-name="ce126" table:number-columns-repeated="3"/>
          <table:table-cell table:number-columns-repeated="16370"/>
        </table:table-row>
        <table:table-row table:style-name="ro3">
          <table:table-cell table:style-name="ce126" office:value-type="string" calcext:value-type="string">
            <text:p>Risiko-init</text:p>
          </table:table-cell>
          <table:table-cell table:style-name="ce127" table:formula="of:=SUM([.C25:.N25])" office:value-type="percentage" office:value="0" calcext:value-type="percentage">
            <text:p>0,00 %</text:p>
          </table:table-cell>
          <table:table-cell table:style-name="ce127" table:formula="of:=(([.C9]-[.C$6])*[.C$7]*IF([.C9]=0;0;1)+IF([.C9]=0;[.C$25];0)*[.$A$8])/[.$A$8]" office:value-type="percentage" office:value="0" calcext:value-type="percentage">
            <text:p>0,00 %</text:p>
          </table:table-cell>
          <table:table-cell table:style-name="ce127" table:formula="of:=(([.D9]-[.D$6])*[.D$7]*IF([.D9]=0;0;1))/[.$A$8]" office:value-type="percentage" office:value="0" calcext:value-type="percentage">
            <text:p>0,00 %</text:p>
          </table:table-cell>
          <table:table-cell table:style-name="ce127" table:formula="of:=(([.E9]-[.E$6])*[.E$7]*IF([.E9]=0;0;1))/[.$A$8]" office:value-type="percentage" office:value="0" calcext:value-type="percentage">
            <text:p>0,00 %</text:p>
          </table:table-cell>
          <table:table-cell table:style-name="ce127" table:formula="of:=(([.F9]-[.F$6])*[.F$7]*IF([.F9]=0;0;1))/[.$A$8]" office:value-type="percentage" office:value="0" calcext:value-type="percentage">
            <text:p>0,00 %</text:p>
          </table:table-cell>
          <table:table-cell table:style-name="ce127" table:formula="of:=(([.G9]-[.G$6])*[.G$7]*IF([.G9]=0;0;1))/[.$A$8]" office:value-type="percentage" office:value="0" calcext:value-type="percentage">
            <text:p>0,00 %</text:p>
          </table:table-cell>
          <table:table-cell table:style-name="ce127" table:formula="of:=(([.H9]-[.H$6])*[.H$7]*IF([.H9]=0;0;1))/[.$A$8]" office:value-type="percentage" office:value="0" calcext:value-type="percentage">
            <text:p>0,00 %</text:p>
          </table:table-cell>
          <table:table-cell table:style-name="ce127" table:formula="of:=(([.I9]-[.I$6])*[.I$7]*IF([.I9]=0;0;1))/[.$A$8]" office:value-type="percentage" office:value="0" calcext:value-type="percentage">
            <text:p>0,00 %</text:p>
          </table:table-cell>
          <table:table-cell table:style-name="ce127" table:formula="of:=(([.J9]-[.J$6])*[.J$7]*IF([.J9]=0;0;1))/[.$A$8]" office:value-type="percentage" office:value="0" calcext:value-type="percentage">
            <text:p>0,00 %</text:p>
          </table:table-cell>
          <table:table-cell table:style-name="ce127" table:formula="of:=(([.K9]-[.K$6])*[.K$7]*IF([.K9]=0;0;1))/[.$A$8]" office:value-type="percentage" office:value="0" calcext:value-type="percentage">
            <text:p>0,00 %</text:p>
          </table:table-cell>
          <table:table-cell table:style-name="ce127" table:formula="of:=(([.L9]-[.L$6])*[.L$7]*IF([.L9]=0;0;1))/[.$A$8]" office:value-type="percentage" office:value="0" calcext:value-type="percentage">
            <text:p>0,00 %</text:p>
          </table:table-cell>
          <table:table-cell table:style-name="ce127" table:formula="of:=(([.M9]-[.M$6])*[.M$7]*IF([.M9]=0;0;1))/[.$A$8]" office:value-type="percentage" office:value="0" calcext:value-type="percentage">
            <text:p>0,00 %</text:p>
          </table:table-cell>
          <table:table-cell table:style-name="ce127" table:formula="of:=(([.N9]-[.N$6])*[.N$7]*IF([.N9]=0;0;1))/[.$A$8]" office:value-type="percentage" office:value="0" calcext:value-type="percentage">
            <text:p>0,00 %</text:p>
          </table:table-cell>
          <table:table-cell table:style-name="ce120" table:formula="of:=SUM([.C25:.N25])" office:value-type="percentage" office:value="0" calcext:value-type="percentage">
            <text:p>0,00 %</text:p>
          </table:table-cell>
          <table:table-cell table:formula="of:=12-COUNTIF([.C25:.N25];0)" office:value-type="float" office:value="0" calcext:value-type="float">
            <text:p>0</text:p>
          </table:table-cell>
          <table:table-cell table:formula="of:=[.O25]/([.P25]+0.00001)*10" office:value-type="percentage" office:value="0" calcext:value-type="percentage">
            <text:p>0,00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1</text:p>
          </table:table-cell>
          <table:table-cell table:style-name="ce127" table:formula="of:=SUM([.C26:.N26])" office:value-type="percentage" office:value="0" calcext:value-type="percentage">
            <text:p>0,00 %</text:p>
          </table:table-cell>
          <table:table-cell table:style-name="ce127" table:formula="of:=(([.C10]-[.C$6])*[.C$7]*IF([.C10]=0;0;1)+IF([.C10]=0;[.C$25];0)*[.$A$8])/[.$A$8]" office:value-type="percentage" office:value="0" calcext:value-type="percentage">
            <text:p>0,00 %</text:p>
          </table:table-cell>
          <table:table-cell table:style-name="ce127" table:formula="of:=(([.D10]-[.D$6])*[.D$7]*IF([.D10]=0;0;1)+IF([.D10]=0;[.D$25];0)*[.$A$8])/[.$A$8]" office:value-type="percentage" office:value="0" calcext:value-type="percentage">
            <text:p>0,00 %</text:p>
          </table:table-cell>
          <table:table-cell table:style-name="ce127" table:formula="of:=(([.E10]-[.E$6])*[.E$7]*IF([.E10]=0;0;1)+IF([.E10]=0;[.E$25];0)*[.$A$8])/[.$A$8]" office:value-type="percentage" office:value="0" calcext:value-type="percentage">
            <text:p>0,00 %</text:p>
          </table:table-cell>
          <table:table-cell table:style-name="ce127" table:formula="of:=(([.F10]-[.F$6])*[.F$7]*IF([.F10]=0;0;1)+IF([.F10]=0;[.F$25];0)*[.$A$8])/[.$A$8]" office:value-type="percentage" office:value="0" calcext:value-type="percentage">
            <text:p>0,00 %</text:p>
          </table:table-cell>
          <table:table-cell table:style-name="ce127" table:formula="of:=(([.G10]-[.G$6])*[.G$7]*IF([.G10]=0;0;1)+IF([.G10]=0;[.G$25];0)*[.$A$8])/[.$A$8]" office:value-type="percentage" office:value="0" calcext:value-type="percentage">
            <text:p>0,00 %</text:p>
          </table:table-cell>
          <table:table-cell table:style-name="ce127" table:formula="of:=(([.H10]-[.H$6])*[.H$7]*IF([.H10]=0;0;1)+IF([.H10]=0;[.H$25];0)*[.$A$8])/[.$A$8]" office:value-type="percentage" office:value="0" calcext:value-type="percentage">
            <text:p>0,00 %</text:p>
          </table:table-cell>
          <table:table-cell table:style-name="ce127" table:formula="of:=(([.I10]-[.I$6])*[.I$7]*IF([.I10]=0;0;1)+IF([.I10]=0;[.I$25];0)*[.$A$8])/[.$A$8]" office:value-type="percentage" office:value="0" calcext:value-type="percentage">
            <text:p>0,00 %</text:p>
          </table:table-cell>
          <table:table-cell table:style-name="ce127" table:formula="of:=(([.J10]-[.J$6])*[.J$7]*IF([.J10]=0;0;1)+IF([.J10]=0;[.J$25];0)*[.$A$8])/[.$A$8]" office:value-type="percentage" office:value="0" calcext:value-type="percentage">
            <text:p>0,00 %</text:p>
          </table:table-cell>
          <table:table-cell table:style-name="ce127" table:formula="of:=(([.K10]-[.K$6])*[.K$7]*IF([.K10]=0;0;1)+IF([.K10]=0;[.K$25];0)*[.$A$8])/[.$A$8]" office:value-type="percentage" office:value="0" calcext:value-type="percentage">
            <text:p>0,00 %</text:p>
          </table:table-cell>
          <table:table-cell table:style-name="ce127" table:formula="of:=(([.L10]-[.L$6])*[.L$7]*IF([.L10]=0;0;1)+IF([.L10]=0;[.L$25];0)*[.$A$8])/[.$A$8]" office:value-type="percentage" office:value="0" calcext:value-type="percentage">
            <text:p>0,00 %</text:p>
          </table:table-cell>
          <table:table-cell table:style-name="ce127" table:formula="of:=(([.M10]-[.M$6])*[.M$7]*IF([.M10]=0;0;1)+IF([.M10]=0;[.M$25];0)*[.$A$8])/[.$A$8]" office:value-type="percentage" office:value="0" calcext:value-type="percentage">
            <text:p>0,00 %</text:p>
          </table:table-cell>
          <table:table-cell table:style-name="ce127" table:formula="of:=(([.N10]-[.N$6])*[.N$7]*IF([.N10]=0;0;1)+IF([.N10]=0;[.N$25];0)*[.$A$8])/[.$A$8]" office:value-type="percentage" office:value="0" calcext:value-type="percentage">
            <text:p>0,00 %</text:p>
          </table:table-cell>
          <table:table-cell table:style-name="ce120" table:formula="of:=SUM([.C26:.N26])" office:value-type="percentage" office:value="0" calcext:value-type="percentage">
            <text:p>0,00 %</text:p>
          </table:table-cell>
          <table:table-cell table:formula="of:=12-COUNTIF([.C26:.N26];0)" office:value-type="float" office:value="0" calcext:value-type="float">
            <text:p>0</text:p>
          </table:table-cell>
          <table:table-cell table:formula="of:=[.O26]/([.P26]+0.00001)*10" office:value-type="percentage" office:value="0" calcext:value-type="percentage">
            <text:p>0,00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2</text:p>
          </table:table-cell>
          <table:table-cell table:style-name="ce127" table:formula="of:=SUM([.C27:.N27])" office:value-type="percentage" office:value="0" calcext:value-type="percentage">
            <text:p>0,00 %</text:p>
          </table:table-cell>
          <table:table-cell table:style-name="ce127" table:formula="of:=(([.C11]-[.C$6])*[.C$7]*IF([.C11]=0;0;1)+IF([.C11]=0;[.C$25];0)*[.$A$8])/[.$A$8]" office:value-type="percentage" office:value="0" calcext:value-type="percentage">
            <text:p>0,00 %</text:p>
          </table:table-cell>
          <table:table-cell table:style-name="ce127" table:formula="of:=(([.D11]-[.D$6])*[.D$7]*IF([.D11]=0;0;1)+IF([.D11]=0;[.D$25];0)*[.$A$8])/[.$A$8]" office:value-type="percentage" office:value="0" calcext:value-type="percentage">
            <text:p>0,00 %</text:p>
          </table:table-cell>
          <table:table-cell table:style-name="ce127" table:formula="of:=(([.E11]-[.E$6])*[.E$7]*IF([.E11]=0;0;1)+IF([.E11]=0;[.E$25];0)*[.$A$8])/[.$A$8]" office:value-type="percentage" office:value="0" calcext:value-type="percentage">
            <text:p>0,00 %</text:p>
          </table:table-cell>
          <table:table-cell table:style-name="ce127" table:formula="of:=(([.F11]-[.F$6])*[.F$7]*IF([.F11]=0;0;1)+IF([.F11]=0;[.F$25];0)*[.$A$8])/[.$A$8]" office:value-type="percentage" office:value="0" calcext:value-type="percentage">
            <text:p>0,00 %</text:p>
          </table:table-cell>
          <table:table-cell table:style-name="ce127" table:formula="of:=(([.G11]-[.G$6])*[.G$7]*IF([.G11]=0;0;1)+IF([.G11]=0;[.G$25];0)*[.$A$8])/[.$A$8]" office:value-type="percentage" office:value="0" calcext:value-type="percentage">
            <text:p>0,00 %</text:p>
          </table:table-cell>
          <table:table-cell table:style-name="ce127" table:formula="of:=(([.H11]-[.H$6])*[.H$7]*IF([.H11]=0;0;1)+IF([.H11]=0;[.H$25];0)*[.$A$8])/[.$A$8]" office:value-type="percentage" office:value="0" calcext:value-type="percentage">
            <text:p>0,00 %</text:p>
          </table:table-cell>
          <table:table-cell table:style-name="ce127" table:formula="of:=(([.I11]-[.I$6])*[.I$7]*IF([.I11]=0;0;1)+IF([.I11]=0;[.I$25];0)*[.$A$8])/[.$A$8]" office:value-type="percentage" office:value="0" calcext:value-type="percentage">
            <text:p>0,00 %</text:p>
          </table:table-cell>
          <table:table-cell table:style-name="ce127" table:formula="of:=(([.J11]-[.J$6])*[.J$7]*IF([.J11]=0;0;1)+IF([.J11]=0;[.J$25];0)*[.$A$8])/[.$A$8]" office:value-type="percentage" office:value="0" calcext:value-type="percentage">
            <text:p>0,00 %</text:p>
          </table:table-cell>
          <table:table-cell table:style-name="ce127" table:formula="of:=(([.K11]-[.K$6])*[.K$7]*IF([.K11]=0;0;1)+IF([.K11]=0;[.K$25];0)*[.$A$8])/[.$A$8]" office:value-type="percentage" office:value="0" calcext:value-type="percentage">
            <text:p>0,00 %</text:p>
          </table:table-cell>
          <table:table-cell table:style-name="ce127" table:formula="of:=(([.L11]-[.L$6])*[.L$7]*IF([.L11]=0;0;1)+IF([.L11]=0;[.L$25];0)*[.$A$8])/[.$A$8]" office:value-type="percentage" office:value="0" calcext:value-type="percentage">
            <text:p>0,00 %</text:p>
          </table:table-cell>
          <table:table-cell table:style-name="ce127" table:formula="of:=(([.M11]-[.M$6])*[.M$7]*IF([.M11]=0;0;1)+IF([.M11]=0;[.M$25];0)*[.$A$8])/[.$A$8]" office:value-type="percentage" office:value="0" calcext:value-type="percentage">
            <text:p>0,00 %</text:p>
          </table:table-cell>
          <table:table-cell table:style-name="ce127" table:formula="of:=(([.N11]-[.N$6])*[.N$7]*IF([.N11]=0;0;1)+IF([.N11]=0;[.N$25];0)*[.$A$8])/[.$A$8]" office:value-type="percentage" office:value="0" calcext:value-type="percentage">
            <text:p>0,00 %</text:p>
          </table:table-cell>
          <table:table-cell table:style-name="ce120" table:formula="of:=SUM([.C27:.N27])" office:value-type="percentage" office:value="0" calcext:value-type="percentage">
            <text:p>0,00 %</text:p>
          </table:table-cell>
          <table:table-cell table:formula="of:=12-COUNTIF([.C27:.N27];0)" office:value-type="float" office:value="0" calcext:value-type="float">
            <text:p>0</text:p>
          </table:table-cell>
          <table:table-cell table:formula="of:=[.O27]/([.P27]+0.00001)*10" office:value-type="percentage" office:value="0" calcext:value-type="percentage">
            <text:p>0,00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3</text:p>
          </table:table-cell>
          <table:table-cell table:style-name="ce127" table:formula="of:=SUM([.C28:.N28])" office:value-type="percentage" office:value="0" calcext:value-type="percentage">
            <text:p>0,00 %</text:p>
          </table:table-cell>
          <table:table-cell table:style-name="ce127" table:formula="of:=(([.C12]-[.C$6])*[.C$7]*IF([.C12]=0;0;1)+IF([.C12]=0;[.C$25];0)*[.$A$8])/[.$A$8]" office:value-type="percentage" office:value="0" calcext:value-type="percentage">
            <text:p>0,00 %</text:p>
          </table:table-cell>
          <table:table-cell table:style-name="ce127" table:formula="of:=(([.D12]-[.D$6])*[.D$7]*IF([.D12]=0;0;1)+IF([.D12]=0;[.D$25];0)*[.$A$8])/[.$A$8]" office:value-type="percentage" office:value="0" calcext:value-type="percentage">
            <text:p>0,00 %</text:p>
          </table:table-cell>
          <table:table-cell table:style-name="ce127" table:formula="of:=(([.E12]-[.E$6])*[.E$7]*IF([.E12]=0;0;1)+IF([.E12]=0;[.E$25];0)*[.$A$8])/[.$A$8]" office:value-type="percentage" office:value="0" calcext:value-type="percentage">
            <text:p>0,00 %</text:p>
          </table:table-cell>
          <table:table-cell table:style-name="ce127" table:formula="of:=(([.F12]-[.F$6])*[.F$7]*IF([.F12]=0;0;1)+IF([.F12]=0;[.F$25];0)*[.$A$8])/[.$A$8]" office:value-type="percentage" office:value="0" calcext:value-type="percentage">
            <text:p>0,00 %</text:p>
          </table:table-cell>
          <table:table-cell table:style-name="ce127" table:formula="of:=(([.G12]-[.G$6])*[.G$7]*IF([.G12]=0;0;1)+IF([.G12]=0;[.G$25];0)*[.$A$8])/[.$A$8]" office:value-type="percentage" office:value="0" calcext:value-type="percentage">
            <text:p>0,00 %</text:p>
          </table:table-cell>
          <table:table-cell table:style-name="ce127" table:formula="of:=(([.H12]-[.H$6])*[.H$7]*IF([.H12]=0;0;1)+IF([.H12]=0;[.H$25];0)*[.$A$8])/[.$A$8]" office:value-type="percentage" office:value="0" calcext:value-type="percentage">
            <text:p>0,00 %</text:p>
          </table:table-cell>
          <table:table-cell table:style-name="ce127" table:formula="of:=(([.I12]-[.I$6])*[.I$7]*IF([.I12]=0;0;1)+IF([.I12]=0;[.I$25];0)*[.$A$8])/[.$A$8]" office:value-type="percentage" office:value="0" calcext:value-type="percentage">
            <text:p>0,00 %</text:p>
          </table:table-cell>
          <table:table-cell table:style-name="ce127" table:formula="of:=(([.J12]-[.J$6])*[.J$7]*IF([.J12]=0;0;1)+IF([.J12]=0;[.J$25];0)*[.$A$8])/[.$A$8]" office:value-type="percentage" office:value="0" calcext:value-type="percentage">
            <text:p>0,00 %</text:p>
          </table:table-cell>
          <table:table-cell table:style-name="ce127" table:formula="of:=(([.K12]-[.K$6])*[.K$7]*IF([.K12]=0;0;1)+IF([.K12]=0;[.K$25];0)*[.$A$8])/[.$A$8]" office:value-type="percentage" office:value="0" calcext:value-type="percentage">
            <text:p>0,00 %</text:p>
          </table:table-cell>
          <table:table-cell table:style-name="ce127" table:formula="of:=(([.L12]-[.L$6])*[.L$7]*IF([.L12]=0;0;1)+IF([.L12]=0;[.L$25];0)*[.$A$8])/[.$A$8]" office:value-type="percentage" office:value="0" calcext:value-type="percentage">
            <text:p>0,00 %</text:p>
          </table:table-cell>
          <table:table-cell table:style-name="ce127" table:formula="of:=(([.M12]-[.M$6])*[.M$7]*IF([.M12]=0;0;1)+IF([.M12]=0;[.M$25];0)*[.$A$8])/[.$A$8]" office:value-type="percentage" office:value="0" calcext:value-type="percentage">
            <text:p>0,00 %</text:p>
          </table:table-cell>
          <table:table-cell table:style-name="ce127" table:formula="of:=(([.N12]-[.N$6])*[.N$7]*IF([.N12]=0;0;1)+IF([.N12]=0;[.N$25];0)*[.$A$8])/[.$A$8]" office:value-type="percentage" office:value="0" calcext:value-type="percentage">
            <text:p>0,00 %</text:p>
          </table:table-cell>
          <table:table-cell table:style-name="ce120" table:formula="of:=SUM([.C28:.N28])" office:value-type="percentage" office:value="0" calcext:value-type="percentage">
            <text:p>0,00 %</text:p>
          </table:table-cell>
          <table:table-cell table:formula="of:=12-COUNTIF([.C28:.N28];0)" office:value-type="float" office:value="0" calcext:value-type="float">
            <text:p>0</text:p>
          </table:table-cell>
          <table:table-cell table:formula="of:=[.O28]/([.P28]+0.00001)*10" office:value-type="percentage" office:value="0" calcext:value-type="percentage">
            <text:p>0,00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4</text:p>
          </table:table-cell>
          <table:table-cell table:style-name="ce127" table:formula="of:=SUM([.C29:.N29])" office:value-type="percentage" office:value="0" calcext:value-type="percentage">
            <text:p>0,00 %</text:p>
          </table:table-cell>
          <table:table-cell table:style-name="ce127" table:formula="of:=(([.C13]-[.C$6])*[.C$7]*IF([.C13]=0;0;1)+IF([.C13]=0;[.C$25];0)*[.$A$8])/[.$A$8]" office:value-type="percentage" office:value="0" calcext:value-type="percentage">
            <text:p>0,00 %</text:p>
          </table:table-cell>
          <table:table-cell table:style-name="ce127" table:formula="of:=(([.D13]-[.D$6])*[.D$7]*IF([.D13]=0;0;1)+IF([.D13]=0;[.D$25];0)*[.$A$8])/[.$A$8]" office:value-type="percentage" office:value="0" calcext:value-type="percentage">
            <text:p>0,00 %</text:p>
          </table:table-cell>
          <table:table-cell table:style-name="ce127" table:formula="of:=(([.E13]-[.E$6])*[.E$7]*IF([.E13]=0;0;1)+IF([.E13]=0;[.E$25];0)*[.$A$8])/[.$A$8]" office:value-type="percentage" office:value="0" calcext:value-type="percentage">
            <text:p>0,00 %</text:p>
          </table:table-cell>
          <table:table-cell table:style-name="ce127" table:formula="of:=(([.F13]-[.F$6])*[.F$7]*IF([.F13]=0;0;1)+IF([.F13]=0;[.F$25];0)*[.$A$8])/[.$A$8]" office:value-type="percentage" office:value="0" calcext:value-type="percentage">
            <text:p>0,00 %</text:p>
          </table:table-cell>
          <table:table-cell table:style-name="ce127" table:formula="of:=(([.G13]-[.G$6])*[.G$7]*IF([.G13]=0;0;1)+IF([.G13]=0;[.G$25];0)*[.$A$8])/[.$A$8]" office:value-type="percentage" office:value="0" calcext:value-type="percentage">
            <text:p>0,00 %</text:p>
          </table:table-cell>
          <table:table-cell table:style-name="ce127" table:formula="of:=(([.H13]-[.H$6])*[.H$7]*IF([.H13]=0;0;1)+IF([.H13]=0;[.H$25];0)*[.$A$8])/[.$A$8]" office:value-type="percentage" office:value="0" calcext:value-type="percentage">
            <text:p>0,00 %</text:p>
          </table:table-cell>
          <table:table-cell table:style-name="ce127" table:formula="of:=(([.I13]-[.I$6])*[.I$7]*IF([.I13]=0;0;1)+IF([.I13]=0;[.I$25];0)*[.$A$8])/[.$A$8]" office:value-type="percentage" office:value="0" calcext:value-type="percentage">
            <text:p>0,00 %</text:p>
          </table:table-cell>
          <table:table-cell table:style-name="ce127" table:formula="of:=(([.J13]-[.J$6])*[.J$7]*IF([.J13]=0;0;1)+IF([.J13]=0;[.J$25];0)*[.$A$8])/[.$A$8]" office:value-type="percentage" office:value="0" calcext:value-type="percentage">
            <text:p>0,00 %</text:p>
          </table:table-cell>
          <table:table-cell table:style-name="ce127" table:formula="of:=(([.K13]-[.K$6])*[.K$7]*IF([.K13]=0;0;1)+IF([.K13]=0;[.K$25];0)*[.$A$8])/[.$A$8]" office:value-type="percentage" office:value="0" calcext:value-type="percentage">
            <text:p>0,00 %</text:p>
          </table:table-cell>
          <table:table-cell table:style-name="ce127" table:formula="of:=(([.L13]-[.L$6])*[.L$7]*IF([.L13]=0;0;1)+IF([.L13]=0;[.L$25];0)*[.$A$8])/[.$A$8]" office:value-type="percentage" office:value="0" calcext:value-type="percentage">
            <text:p>0,00 %</text:p>
          </table:table-cell>
          <table:table-cell table:style-name="ce127" table:formula="of:=(([.M13]-[.M$6])*[.M$7]*IF([.M13]=0;0;1)+IF([.M13]=0;[.M$25];0)*[.$A$8])/[.$A$8]" office:value-type="percentage" office:value="0" calcext:value-type="percentage">
            <text:p>0,00 %</text:p>
          </table:table-cell>
          <table:table-cell table:style-name="ce127" table:formula="of:=(([.N13]-[.N$6])*[.N$7]*IF([.N13]=0;0;1)+IF([.N13]=0;[.N$25];0)*[.$A$8])/[.$A$8]" office:value-type="percentage" office:value="0" calcext:value-type="percentage">
            <text:p>0,00 %</text:p>
          </table:table-cell>
          <table:table-cell table:style-name="ce120" table:formula="of:=SUM([.C29:.N29])" office:value-type="percentage" office:value="0" calcext:value-type="percentage">
            <text:p>0,00 %</text:p>
          </table:table-cell>
          <table:table-cell table:formula="of:=12-COUNTIF([.C29:.N29];0)" office:value-type="float" office:value="0" calcext:value-type="float">
            <text:p>0</text:p>
          </table:table-cell>
          <table:table-cell table:formula="of:=[.O29]/([.P29]+0.00001)*10" office:value-type="percentage" office:value="0" calcext:value-type="percentage">
            <text:p>0,00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5</text:p>
          </table:table-cell>
          <table:table-cell table:style-name="ce127" table:formula="of:=SUM([.C30:.N30])" office:value-type="percentage" office:value="-0.00972934999999999" calcext:value-type="percentage">
            <text:p>-0,97 %</text:p>
          </table:table-cell>
          <table:table-cell table:style-name="ce127" table:formula="of:=(([.C14]-[.C$6])*[.C$7]*IF([.C14]=0;0;1)+IF([.C14]=0;[.C$25];0)*[.$A$8])/[.$A$8]" office:value-type="percentage" office:value="0" calcext:value-type="percentage">
            <text:p>0,00 %</text:p>
          </table:table-cell>
          <table:table-cell table:style-name="ce127" table:formula="of:=(([.D14]-[.D$6])*[.D$7]*IF([.D14]=0;0;1)+IF([.D14]=0;[.D$25];0)*[.$A$8])/[.$A$8]" office:value-type="percentage" office:value="0" calcext:value-type="percentage">
            <text:p>0,00 %</text:p>
          </table:table-cell>
          <table:table-cell table:style-name="ce127" table:formula="of:=(([.E14]-[.E$6])*[.E$7]*IF([.E14]=0;0;1)+IF([.E14]=0;[.E$25];0)*[.$A$8])/[.$A$8]" office:value-type="percentage" office:value="0" calcext:value-type="percentage">
            <text:p>0,00 %</text:p>
          </table:table-cell>
          <table:table-cell table:style-name="ce127" table:formula="of:=(([.F14]-[.F$6])*[.F$7]*IF([.F14]=0;0;1)+IF([.F14]=0;[.F$25];0)*[.$A$8])/[.$A$8]" office:value-type="percentage" office:value="-0.00972934999999999" calcext:value-type="percentage">
            <text:p>-0,97 %</text:p>
          </table:table-cell>
          <table:table-cell table:style-name="ce127" table:formula="of:=(([.G14]-[.G$6])*[.G$7]*IF([.G14]=0;0;1)+IF([.G14]=0;[.G$25];0)*[.$A$8])/[.$A$8]" office:value-type="percentage" office:value="0" calcext:value-type="percentage">
            <text:p>0,00 %</text:p>
          </table:table-cell>
          <table:table-cell table:style-name="ce127" table:formula="of:=(([.H14]-[.H$6])*[.H$7]*IF([.H14]=0;0;1)+IF([.H14]=0;[.H$25];0)*[.$A$8])/[.$A$8]" office:value-type="percentage" office:value="0" calcext:value-type="percentage">
            <text:p>0,00 %</text:p>
          </table:table-cell>
          <table:table-cell table:style-name="ce127" table:formula="of:=(([.I14]-[.I$6])*[.I$7]*IF([.I14]=0;0;1)+IF([.I14]=0;[.I$25];0)*[.$A$8])/[.$A$8]" office:value-type="percentage" office:value="0" calcext:value-type="percentage">
            <text:p>0,00 %</text:p>
          </table:table-cell>
          <table:table-cell table:style-name="ce127" table:formula="of:=(([.J14]-[.J$6])*[.J$7]*IF([.J14]=0;0;1)+IF([.J14]=0;[.J$25];0)*[.$A$8])/[.$A$8]" office:value-type="percentage" office:value="0" calcext:value-type="percentage">
            <text:p>0,00 %</text:p>
          </table:table-cell>
          <table:table-cell table:style-name="ce127" table:formula="of:=(([.K14]-[.K$6])*[.K$7]*IF([.K14]=0;0;1)+IF([.K14]=0;[.K$25];0)*[.$A$8])/[.$A$8]" office:value-type="percentage" office:value="0" calcext:value-type="percentage">
            <text:p>0,00 %</text:p>
          </table:table-cell>
          <table:table-cell table:style-name="ce127" table:formula="of:=(([.L14]-[.L$6])*[.L$7]*IF([.L14]=0;0;1)+IF([.L14]=0;[.L$25];0)*[.$A$8])/[.$A$8]" office:value-type="percentage" office:value="0" calcext:value-type="percentage">
            <text:p>0,00 %</text:p>
          </table:table-cell>
          <table:table-cell table:style-name="ce127" table:formula="of:=(([.M14]-[.M$6])*[.M$7]*IF([.M14]=0;0;1)+IF([.M14]=0;[.M$25];0)*[.$A$8])/[.$A$8]" office:value-type="percentage" office:value="0" calcext:value-type="percentage">
            <text:p>0,00 %</text:p>
          </table:table-cell>
          <table:table-cell table:style-name="ce127" table:formula="of:=(([.N14]-[.N$6])*[.N$7]*IF([.N14]=0;0;1)+IF([.N14]=0;[.N$25];0)*[.$A$8])/[.$A$8]" office:value-type="percentage" office:value="0" calcext:value-type="percentage">
            <text:p>0,00 %</text:p>
          </table:table-cell>
          <table:table-cell table:style-name="ce120" table:formula="of:=SUM([.C30:.N30])" office:value-type="percentage" office:value="-0.00972934999999999" calcext:value-type="percentage">
            <text:p>-0,97 %</text:p>
          </table:table-cell>
          <table:table-cell table:formula="of:=12-COUNTIF([.C30:.N30];0)" office:value-type="float" office:value="1" calcext:value-type="float">
            <text:p>1</text:p>
          </table:table-cell>
          <table:table-cell table:formula="of:=[.O30]/([.P30]+0.00001)*10" office:value-type="percentage" office:value="-0.0972925270747292" calcext:value-type="percentage">
            <text:p>-9,73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6</text:p>
          </table:table-cell>
          <table:table-cell table:style-name="ce127" table:formula="of:=SUM([.C31:.N31])" office:value-type="percentage" office:value="-0.0288570166666667" calcext:value-type="percentage">
            <text:p>-2,89 %</text:p>
          </table:table-cell>
          <table:table-cell table:style-name="ce127" table:formula="of:=(([.C15]-[.C$6])*[.C$7]*IF([.C15]=0;0;1)+IF([.C15]=0;[.C$25];0)*[.$A$8])/[.$A$8]" office:value-type="percentage" office:value="-0.00943766666666667" calcext:value-type="percentage">
            <text:p>-0,94 %</text:p>
          </table:table-cell>
          <table:table-cell table:style-name="ce127" table:formula="of:=(([.D15]-[.D$6])*[.D$7]*IF([.D15]=0;0;1)+IF([.D15]=0;[.D$25];0)*[.$A$8])/[.$A$8]" office:value-type="percentage" office:value="0" calcext:value-type="percentage">
            <text:p>0,00 %</text:p>
          </table:table-cell>
          <table:table-cell table:style-name="ce127" table:formula="of:=(([.E15]-[.E$6])*[.E$7]*IF([.E15]=0;0;1)+IF([.E15]=0;[.E$25];0)*[.$A$8])/[.$A$8]" office:value-type="percentage" office:value="-0.00969" calcext:value-type="percentage">
            <text:p>-0,97 %</text:p>
          </table:table-cell>
          <table:table-cell table:style-name="ce127" table:formula="of:=(([.F15]-[.F$6])*[.F$7]*IF([.F15]=0;0;1)+IF([.F15]=0;[.F$25];0)*[.$A$8])/[.$A$8]" office:value-type="percentage" office:value="-0.00972934999999999" calcext:value-type="percentage">
            <text:p>-0,97 %</text:p>
          </table:table-cell>
          <table:table-cell table:style-name="ce127" table:formula="of:=(([.G15]-[.G$6])*[.G$7]*IF([.G15]=0;0;1)+IF([.G15]=0;[.G$25];0)*[.$A$8])/[.$A$8]" office:value-type="percentage" office:value="0" calcext:value-type="percentage">
            <text:p>0,00 %</text:p>
          </table:table-cell>
          <table:table-cell table:style-name="ce127" table:formula="of:=(([.H15]-[.H$6])*[.H$7]*IF([.H15]=0;0;1)+IF([.H15]=0;[.H$25];0)*[.$A$8])/[.$A$8]" office:value-type="percentage" office:value="0" calcext:value-type="percentage">
            <text:p>0,00 %</text:p>
          </table:table-cell>
          <table:table-cell table:style-name="ce127" table:formula="of:=(([.I15]-[.I$6])*[.I$7]*IF([.I15]=0;0;1)+IF([.I15]=0;[.I$25];0)*[.$A$8])/[.$A$8]" office:value-type="percentage" office:value="0" calcext:value-type="percentage">
            <text:p>0,00 %</text:p>
          </table:table-cell>
          <table:table-cell table:style-name="ce127" table:formula="of:=(([.J15]-[.J$6])*[.J$7]*IF([.J15]=0;0;1)+IF([.J15]=0;[.J$25];0)*[.$A$8])/[.$A$8]" office:value-type="percentage" office:value="0" calcext:value-type="percentage">
            <text:p>0,00 %</text:p>
          </table:table-cell>
          <table:table-cell table:style-name="ce127" table:formula="of:=(([.K15]-[.K$6])*[.K$7]*IF([.K15]=0;0;1)+IF([.K15]=0;[.K$25];0)*[.$A$8])/[.$A$8]" office:value-type="percentage" office:value="0" calcext:value-type="percentage">
            <text:p>0,00 %</text:p>
          </table:table-cell>
          <table:table-cell table:style-name="ce127" table:formula="of:=(([.L15]-[.L$6])*[.L$7]*IF([.L15]=0;0;1)+IF([.L15]=0;[.L$25];0)*[.$A$8])/[.$A$8]" office:value-type="percentage" office:value="0" calcext:value-type="percentage">
            <text:p>0,00 %</text:p>
          </table:table-cell>
          <table:table-cell table:style-name="ce127" table:formula="of:=(([.M15]-[.M$6])*[.M$7]*IF([.M15]=0;0;1)+IF([.M15]=0;[.M$25];0)*[.$A$8])/[.$A$8]" office:value-type="percentage" office:value="0" calcext:value-type="percentage">
            <text:p>0,00 %</text:p>
          </table:table-cell>
          <table:table-cell table:style-name="ce127" table:formula="of:=(([.N15]-[.N$6])*[.N$7]*IF([.N15]=0;0;1)+IF([.N15]=0;[.N$25];0)*[.$A$8])/[.$A$8]" office:value-type="percentage" office:value="0" calcext:value-type="percentage">
            <text:p>0,00 %</text:p>
          </table:table-cell>
          <table:table-cell table:style-name="ce120" table:formula="of:=SUM([.C31:.N31])" office:value-type="percentage" office:value="-0.0288570166666667" calcext:value-type="percentage">
            <text:p>-2,89 %</text:p>
          </table:table-cell>
          <table:table-cell table:formula="of:=12-COUNTIF([.C31:.N31];0)" office:value-type="float" office:value="3" calcext:value-type="float">
            <text:p>3</text:p>
          </table:table-cell>
          <table:table-cell table:formula="of:=[.O31]/([.P31]+0.00001)*10" office:value-type="percentage" office:value="-0.0961897349231058" calcext:value-type="percentage">
            <text:p>-9,62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7</text:p>
          </table:table-cell>
          <table:table-cell table:style-name="ce127" table:formula="of:=SUM([.C32:.N32])" office:value-type="percentage" office:value="-0.0155870166666667" calcext:value-type="percentage">
            <text:p>-1,56 %</text:p>
          </table:table-cell>
          <table:table-cell table:style-name="ce127" table:formula="of:=(([.C16]-[.C$6])*[.C$7]*IF([.C16]=0;0;1)+IF([.C16]=0;[.C$25];0)*[.$A$8])/[.$A$8]" office:value-type="percentage" office:value="0.00206233333333333" calcext:value-type="percentage">
            <text:p>0,21 %</text:p>
          </table:table-cell>
          <table:table-cell table:style-name="ce127" table:formula="of:=(([.D16]-[.D$6])*[.D$7]*IF([.D16]=0;0;1)+IF([.D16]=0;[.D$25];0)*[.$A$8])/[.$A$8]" office:value-type="percentage" office:value="0" calcext:value-type="percentage">
            <text:p>0,00 %</text:p>
          </table:table-cell>
          <table:table-cell table:style-name="ce127" table:formula="of:=(([.E16]-[.E$6])*[.E$7]*IF([.E16]=0;0;1)+IF([.E16]=0;[.E$25];0)*[.$A$8])/[.$A$8]" office:value-type="percentage" office:value="-0.00792" calcext:value-type="percentage">
            <text:p>-0,79 %</text:p>
          </table:table-cell>
          <table:table-cell table:style-name="ce127" table:formula="of:=(([.F16]-[.F$6])*[.F$7]*IF([.F16]=0;0;1)+IF([.F16]=0;[.F$25];0)*[.$A$8])/[.$A$8]" office:value-type="percentage" office:value="-0.00972934999999999" calcext:value-type="percentage">
            <text:p>-0,97 %</text:p>
          </table:table-cell>
          <table:table-cell table:style-name="ce127" table:formula="of:=(([.G16]-[.G$6])*[.G$7]*IF([.G16]=0;0;1)+IF([.G16]=0;[.G$25];0)*[.$A$8])/[.$A$8]" office:value-type="percentage" office:value="0" calcext:value-type="percentage">
            <text:p>0,00 %</text:p>
          </table:table-cell>
          <table:table-cell table:style-name="ce127" table:formula="of:=(([.H16]-[.H$6])*[.H$7]*IF([.H16]=0;0;1)+IF([.H16]=0;[.H$25];0)*[.$A$8])/[.$A$8]" office:value-type="percentage" office:value="0" calcext:value-type="percentage">
            <text:p>0,00 %</text:p>
          </table:table-cell>
          <table:table-cell table:style-name="ce127" table:formula="of:=(([.I16]-[.I$6])*[.I$7]*IF([.I16]=0;0;1)+IF([.I16]=0;[.I$25];0)*[.$A$8])/[.$A$8]" office:value-type="percentage" office:value="0" calcext:value-type="percentage">
            <text:p>0,00 %</text:p>
          </table:table-cell>
          <table:table-cell table:style-name="ce127" table:formula="of:=(([.J16]-[.J$6])*[.J$7]*IF([.J16]=0;0;1)+IF([.J16]=0;[.J$25];0)*[.$A$8])/[.$A$8]" office:value-type="percentage" office:value="0" calcext:value-type="percentage">
            <text:p>0,00 %</text:p>
          </table:table-cell>
          <table:table-cell table:style-name="ce127" table:formula="of:=(([.K16]-[.K$6])*[.K$7]*IF([.K16]=0;0;1)+IF([.K16]=0;[.K$25];0)*[.$A$8])/[.$A$8]" office:value-type="percentage" office:value="0" calcext:value-type="percentage">
            <text:p>0,00 %</text:p>
          </table:table-cell>
          <table:table-cell table:style-name="ce127" table:formula="of:=(([.L16]-[.L$6])*[.L$7]*IF([.L16]=0;0;1)+IF([.L16]=0;[.L$25];0)*[.$A$8])/[.$A$8]" office:value-type="percentage" office:value="0" calcext:value-type="percentage">
            <text:p>0,00 %</text:p>
          </table:table-cell>
          <table:table-cell table:style-name="ce127" table:formula="of:=(([.M16]-[.M$6])*[.M$7]*IF([.M16]=0;0;1)+IF([.M16]=0;[.M$25];0)*[.$A$8])/[.$A$8]" office:value-type="percentage" office:value="0" calcext:value-type="percentage">
            <text:p>0,00 %</text:p>
          </table:table-cell>
          <table:table-cell table:style-name="ce127" table:formula="of:=(([.N16]-[.N$6])*[.N$7]*IF([.N16]=0;0;1)+IF([.N16]=0;[.N$25];0)*[.$A$8])/[.$A$8]" office:value-type="percentage" office:value="0" calcext:value-type="percentage">
            <text:p>0,00 %</text:p>
          </table:table-cell>
          <table:table-cell table:style-name="ce120" table:formula="of:=SUM([.C32:.N32])" office:value-type="percentage" office:value="-0.0155870166666667" calcext:value-type="percentage">
            <text:p>-1,56 %</text:p>
          </table:table-cell>
          <table:table-cell table:formula="of:=12-COUNTIF([.C32:.N32];0)" office:value-type="float" office:value="3" calcext:value-type="float">
            <text:p>3</text:p>
          </table:table-cell>
          <table:table-cell table:formula="of:=[.O32]/([.P32]+0.00001)*10" office:value-type="percentage" office:value="-0.0519565490337254" calcext:value-type="percentage">
            <text:p>-5,20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8</text:p>
          </table:table-cell>
          <table:table-cell table:style-name="ce127" table:formula="of:=SUM([.C33:.N33])" office:value-type="percentage" office:value="0.0175855" calcext:value-type="percentage">
            <text:p>1,76 %</text:p>
          </table:table-cell>
          <table:table-cell table:style-name="ce127" table:formula="of:=(([.C17]-[.C$6])*[.C$7]*IF([.C17]=0;0;1)+IF([.C17]=0;[.C$25];0)*[.$A$8])/[.$A$8]" office:value-type="percentage" office:value="0.035029" calcext:value-type="percentage">
            <text:p>3,50 %</text:p>
          </table:table-cell>
          <table:table-cell table:style-name="ce127" table:formula="of:=(([.D17]-[.D$6])*[.D$7]*IF([.D17]=0;0;1)+IF([.D17]=0;[.D$25];0)*[.$A$8])/[.$A$8]" office:value-type="percentage" office:value="-0.00988" calcext:value-type="percentage">
            <text:p>-0,99 %</text:p>
          </table:table-cell>
          <table:table-cell table:style-name="ce127" table:formula="of:=(([.E17]-[.E$6])*[.E$7]*IF([.E17]=0;0;1)+IF([.E17]=0;[.E$25];0)*[.$A$8])/[.$A$8]" office:value-type="percentage" office:value="-0.00792" calcext:value-type="percentage">
            <text:p>-0,79 %</text:p>
          </table:table-cell>
          <table:table-cell table:style-name="ce127" table:formula="of:=(([.F17]-[.F$6])*[.F$7]*IF([.F17]=0;0;1)+IF([.F17]=0;[.F$25];0)*[.$A$8])/[.$A$8]" office:value-type="percentage" office:value="0.000356499999999999" calcext:value-type="percentage">
            <text:p>0,04 %</text:p>
          </table:table-cell>
          <table:table-cell table:style-name="ce127" table:formula="of:=(([.G17]-[.G$6])*[.G$7]*IF([.G17]=0;0;1)+IF([.G17]=0;[.G$25];0)*[.$A$8])/[.$A$8]" office:value-type="percentage" office:value="0" calcext:value-type="percentage">
            <text:p>0,00 %</text:p>
          </table:table-cell>
          <table:table-cell table:style-name="ce127" table:formula="of:=(([.H17]-[.H$6])*[.H$7]*IF([.H17]=0;0;1)+IF([.H17]=0;[.H$25];0)*[.$A$8])/[.$A$8]" office:value-type="percentage" office:value="0" calcext:value-type="percentage">
            <text:p>0,00 %</text:p>
          </table:table-cell>
          <table:table-cell table:style-name="ce127" table:formula="of:=(([.I17]-[.I$6])*[.I$7]*IF([.I17]=0;0;1)+IF([.I17]=0;[.I$25];0)*[.$A$8])/[.$A$8]" office:value-type="percentage" office:value="0" calcext:value-type="percentage">
            <text:p>0,00 %</text:p>
          </table:table-cell>
          <table:table-cell table:style-name="ce127" table:formula="of:=(([.J17]-[.J$6])*[.J$7]*IF([.J17]=0;0;1)+IF([.J17]=0;[.J$25];0)*[.$A$8])/[.$A$8]" office:value-type="percentage" office:value="0" calcext:value-type="percentage">
            <text:p>0,00 %</text:p>
          </table:table-cell>
          <table:table-cell table:style-name="ce127" table:formula="of:=(([.K17]-[.K$6])*[.K$7]*IF([.K17]=0;0;1)+IF([.K17]=0;[.K$25];0)*[.$A$8])/[.$A$8]" office:value-type="percentage" office:value="0" calcext:value-type="percentage">
            <text:p>0,00 %</text:p>
          </table:table-cell>
          <table:table-cell table:style-name="ce127" table:formula="of:=(([.L17]-[.L$6])*[.L$7]*IF([.L17]=0;0;1)+IF([.L17]=0;[.L$25];0)*[.$A$8])/[.$A$8]" office:value-type="percentage" office:value="0" calcext:value-type="percentage">
            <text:p>0,00 %</text:p>
          </table:table-cell>
          <table:table-cell table:style-name="ce127" table:formula="of:=(([.M17]-[.M$6])*[.M$7]*IF([.M17]=0;0;1)+IF([.M17]=0;[.M$25];0)*[.$A$8])/[.$A$8]" office:value-type="percentage" office:value="0" calcext:value-type="percentage">
            <text:p>0,00 %</text:p>
          </table:table-cell>
          <table:table-cell table:style-name="ce127" table:formula="of:=(([.N17]-[.N$6])*[.N$7]*IF([.N17]=0;0;1)+IF([.N17]=0;[.N$25];0)*[.$A$8])/[.$A$8]" office:value-type="percentage" office:value="0" calcext:value-type="percentage">
            <text:p>0,00 %</text:p>
          </table:table-cell>
          <table:table-cell table:style-name="ce120" table:formula="of:=SUM([.C33:.N33])" office:value-type="percentage" office:value="0.0175855" calcext:value-type="percentage">
            <text:p>1,76 %</text:p>
          </table:table-cell>
          <table:table-cell table:formula="of:=12-COUNTIF([.C33:.N33];0)" office:value-type="float" office:value="4" calcext:value-type="float">
            <text:p>4</text:p>
          </table:table-cell>
          <table:table-cell table:formula="of:=[.O33]/([.P33]+0.00001)*10" office:value-type="percentage" office:value="0.0439636400908998" calcext:value-type="percentage">
            <text:p>4,40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9</text:p>
          </table:table-cell>
          <table:table-cell table:style-name="ce127" table:formula="of:=SUM([.C34:.N34])" office:value-type="percentage" office:value="0.041166" calcext:value-type="percentage">
            <text:p>4,12 %</text:p>
          </table:table-cell>
          <table:table-cell table:style-name="ce127" table:formula="of:=(([.C18]-[.C$6])*[.C$7]*IF([.C18]=0;0;1)+IF([.C18]=0;[.C$25];0)*[.$A$8])/[.$A$8]" office:value-type="percentage" office:value="0.0595623333333333" calcext:value-type="percentage">
            <text:p>5,96 %</text:p>
          </table:table-cell>
          <table:table-cell table:style-name="ce127" table:formula="of:=(([.D18]-[.D$6])*[.D$7]*IF([.D18]=0;0;1)+IF([.D18]=0;[.D$25];0)*[.$A$8])/[.$A$8]" office:value-type="percentage" office:value="-0.00870199999999999" calcext:value-type="percentage">
            <text:p>-0,87 %</text:p>
          </table:table-cell>
          <table:table-cell table:style-name="ce127" table:formula="of:=(([.E18]-[.E$6])*[.E$7]*IF([.E18]=0;0;1)+IF([.E18]=0;[.E$25];0)*[.$A$8])/[.$A$8]" office:value-type="percentage" office:value="-0.00792" calcext:value-type="percentage">
            <text:p>-0,79 %</text:p>
          </table:table-cell>
          <table:table-cell table:style-name="ce127" table:formula="of:=(([.F18]-[.F$6])*[.F$7]*IF([.F18]=0;0;1)+IF([.F18]=0;[.F$25];0)*[.$A$8])/[.$A$8]" office:value-type="percentage" office:value="0.0081065" calcext:value-type="percentage">
            <text:p>0,81 %</text:p>
          </table:table-cell>
          <table:table-cell table:style-name="ce127" table:formula="of:=(([.G18]-[.G$6])*[.G$7]*IF([.G18]=0;0;1)+IF([.G18]=0;[.G$25];0)*[.$A$8])/[.$A$8]" office:value-type="percentage" office:value="-0.00988083333333333" calcext:value-type="percentage">
            <text:p>-0,99 %</text:p>
          </table:table-cell>
          <table:table-cell table:style-name="ce127" table:formula="of:=(([.H18]-[.H$6])*[.H$7]*IF([.H18]=0;0;1)+IF([.H18]=0;[.H$25];0)*[.$A$8])/[.$A$8]" office:value-type="percentage" office:value="0" calcext:value-type="percentage">
            <text:p>0,00 %</text:p>
          </table:table-cell>
          <table:table-cell table:style-name="ce127" table:formula="of:=(([.I18]-[.I$6])*[.I$7]*IF([.I18]=0;0;1)+IF([.I18]=0;[.I$25];0)*[.$A$8])/[.$A$8]" office:value-type="percentage" office:value="0" calcext:value-type="percentage">
            <text:p>0,00 %</text:p>
          </table:table-cell>
          <table:table-cell table:style-name="ce127" table:formula="of:=(([.J18]-[.J$6])*[.J$7]*IF([.J18]=0;0;1)+IF([.J18]=0;[.J$25];0)*[.$A$8])/[.$A$8]" office:value-type="percentage" office:value="0" calcext:value-type="percentage">
            <text:p>0,00 %</text:p>
          </table:table-cell>
          <table:table-cell table:style-name="ce127" table:formula="of:=(([.K18]-[.K$6])*[.K$7]*IF([.K18]=0;0;1)+IF([.K18]=0;[.K$25];0)*[.$A$8])/[.$A$8]" office:value-type="percentage" office:value="0" calcext:value-type="percentage">
            <text:p>0,00 %</text:p>
          </table:table-cell>
          <table:table-cell table:style-name="ce127" table:formula="of:=(([.L18]-[.L$6])*[.L$7]*IF([.L18]=0;0;1)+IF([.L18]=0;[.L$25];0)*[.$A$8])/[.$A$8]" office:value-type="percentage" office:value="0" calcext:value-type="percentage">
            <text:p>0,00 %</text:p>
          </table:table-cell>
          <table:table-cell table:style-name="ce127" table:formula="of:=(([.M18]-[.M$6])*[.M$7]*IF([.M18]=0;0;1)+IF([.M18]=0;[.M$25];0)*[.$A$8])/[.$A$8]" office:value-type="percentage" office:value="0" calcext:value-type="percentage">
            <text:p>0,00 %</text:p>
          </table:table-cell>
          <table:table-cell table:style-name="ce127" table:formula="of:=(([.N18]-[.N$6])*[.N$7]*IF([.N18]=0;0;1)+IF([.N18]=0;[.N$25];0)*[.$A$8])/[.$A$8]" office:value-type="percentage" office:value="0" calcext:value-type="percentage">
            <text:p>0,00 %</text:p>
          </table:table-cell>
          <table:table-cell table:style-name="ce120" table:formula="of:=SUM([.C34:.N34])" office:value-type="percentage" office:value="0.041166" calcext:value-type="percentage">
            <text:p>4,12 %</text:p>
          </table:table-cell>
          <table:table-cell table:formula="of:=12-COUNTIF([.C34:.N34];0)" office:value-type="float" office:value="5" calcext:value-type="float">
            <text:p>5</text:p>
          </table:table-cell>
          <table:table-cell table:formula="of:=[.O34]/([.P34]+0.00001)*10" office:value-type="percentage" office:value="0.0823318353363294" calcext:value-type="percentage">
            <text:p>8,23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10</text:p>
          </table:table-cell>
          <table:table-cell table:style-name="ce127" table:formula="of:=SUM([.C35:.N35])" office:value-type="percentage" office:value="0.0496706666666667" calcext:value-type="percentage">
            <text:p>4,97 %</text:p>
          </table:table-cell>
          <table:table-cell table:style-name="ce127" table:formula="of:=(([.C19]-[.C$6])*[.C$7]*IF([.C19]=0;0;1)+IF([.C19]=0;[.C$25];0)*[.$A$8])/[.$A$8]" office:value-type="percentage" office:value="0.0595623333333333" calcext:value-type="percentage">
            <text:p>5,96 %</text:p>
          </table:table-cell>
          <table:table-cell table:style-name="ce127" table:formula="of:=(([.D19]-[.D$6])*[.D$7]*IF([.D19]=0;0;1)+IF([.D19]=0;[.D$25];0)*[.$A$8])/[.$A$8]" office:value-type="percentage" office:value="-0.00103233333333333" calcext:value-type="percentage">
            <text:p>-0,10 %</text:p>
          </table:table-cell>
          <table:table-cell table:style-name="ce127" table:formula="of:=(([.E19]-[.E$6])*[.E$7]*IF([.E19]=0;0;1)+IF([.E19]=0;[.E$25];0)*[.$A$8])/[.$A$8]" office:value-type="percentage" office:value="-0.00792" calcext:value-type="percentage">
            <text:p>-0,79 %</text:p>
          </table:table-cell>
          <table:table-cell table:style-name="ce127" table:formula="of:=(([.F19]-[.F$6])*[.F$7]*IF([.F19]=0;0;1)+IF([.F19]=0;[.F$25];0)*[.$A$8])/[.$A$8]" office:value-type="percentage" office:value="0.0184398333333333" calcext:value-type="percentage">
            <text:p>1,84 %</text:p>
          </table:table-cell>
          <table:table-cell table:style-name="ce127" table:formula="of:=(([.G19]-[.G$6])*[.G$7]*IF([.G19]=0;0;1)+IF([.G19]=0;[.G$25];0)*[.$A$8])/[.$A$8]" office:value-type="percentage" office:value="-0.00988083333333333" calcext:value-type="percentage">
            <text:p>-0,99 %</text:p>
          </table:table-cell>
          <table:table-cell table:style-name="ce127" table:formula="of:=(([.H19]-[.H$6])*[.H$7]*IF([.H19]=0;0;1)+IF([.H19]=0;[.H$25];0)*[.$A$8])/[.$A$8]" office:value-type="percentage" office:value="0" calcext:value-type="percentage">
            <text:p>0,00 %</text:p>
          </table:table-cell>
          <table:table-cell table:style-name="ce127" table:formula="of:=(([.I19]-[.I$6])*[.I$7]*IF([.I19]=0;0;1)+IF([.I19]=0;[.I$25];0)*[.$A$8])/[.$A$8]" office:value-type="percentage" office:value="0" calcext:value-type="percentage">
            <text:p>0,00 %</text:p>
          </table:table-cell>
          <table:table-cell table:style-name="ce127" table:formula="of:=(([.J19]-[.J$6])*[.J$7]*IF([.J19]=0;0;1)+IF([.J19]=0;[.J$25];0)*[.$A$8])/[.$A$8]" office:value-type="percentage" office:value="0" calcext:value-type="percentage">
            <text:p>0,00 %</text:p>
          </table:table-cell>
          <table:table-cell table:style-name="ce127" table:formula="of:=(([.K19]-[.K$6])*[.K$7]*IF([.K19]=0;0;1)+IF([.K19]=0;[.K$25];0)*[.$A$8])/[.$A$8]" office:value-type="percentage" office:value="0" calcext:value-type="percentage">
            <text:p>0,00 %</text:p>
          </table:table-cell>
          <table:table-cell table:style-name="ce127" table:formula="of:=(([.L19]-[.L$6])*[.L$7]*IF([.L19]=0;0;1)+IF([.L19]=0;[.L$25];0)*[.$A$8])/[.$A$8]" office:value-type="percentage" office:value="0" calcext:value-type="percentage">
            <text:p>0,00 %</text:p>
          </table:table-cell>
          <table:table-cell table:style-name="ce127" table:formula="of:=(([.M19]-[.M$6])*[.M$7]*IF([.M19]=0;0;1)+IF([.M19]=0;[.M$25];0)*[.$A$8])/[.$A$8]" office:value-type="percentage" office:value="-0.00949833333333334" calcext:value-type="percentage">
            <text:p>-0,95 %</text:p>
          </table:table-cell>
          <table:table-cell table:style-name="ce127" table:formula="of:=(([.N19]-[.N$6])*[.N$7]*IF([.N19]=0;0;1)+IF([.N19]=0;[.N$25];0)*[.$A$8])/[.$A$8]" office:value-type="percentage" office:value="0" calcext:value-type="percentage">
            <text:p>0,00 %</text:p>
          </table:table-cell>
          <table:table-cell table:style-name="ce120" table:formula="of:=SUM([.C35:.N35])" office:value-type="percentage" office:value="0.0496706666666667" calcext:value-type="percentage">
            <text:p>4,97 %</text:p>
          </table:table-cell>
          <table:table-cell table:formula="of:=12-COUNTIF([.C35:.N35];0)" office:value-type="float" office:value="6" calcext:value-type="float">
            <text:p>6</text:p>
          </table:table-cell>
          <table:table-cell table:formula="of:=[.O35]/([.P35]+0.00001)*10" office:value-type="percentage" office:value="0.0827843064706003" calcext:value-type="percentage">
            <text:p>8,28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11</text:p>
          </table:table-cell>
          <table:table-cell table:style-name="ce127" table:formula="of:=SUM([.C36:.N36])" office:value-type="percentage" office:value="0.109903" calcext:value-type="percentage">
            <text:p>10,99 %</text:p>
          </table:table-cell>
          <table:table-cell table:style-name="ce127" table:formula="of:=(([.C20]-[.C$6])*[.C$7]*IF([.C20]=0;0;1)+IF([.C20]=0;[.C$25];0)*[.$A$8])/[.$A$8]" office:value-type="percentage" office:value="0.100195666666667" calcext:value-type="percentage">
            <text:p>10,02 %</text:p>
          </table:table-cell>
          <table:table-cell table:style-name="ce127" table:formula="of:=(([.D20]-[.D$6])*[.D$7]*IF([.D20]=0;0;1)+IF([.D20]=0;[.D$25];0)*[.$A$8])/[.$A$8]" office:value-type="percentage" office:value="0.00278666666666667" calcext:value-type="percentage">
            <text:p>0,28 %</text:p>
          </table:table-cell>
          <table:table-cell table:style-name="ce127" table:formula="of:=(([.E20]-[.E$6])*[.E$7]*IF([.E20]=0;0;1)+IF([.E20]=0;[.E$25];0)*[.$A$8])/[.$A$8]" office:value-type="percentage" office:value="-0.00792" calcext:value-type="percentage">
            <text:p>-0,79 %</text:p>
          </table:table-cell>
          <table:table-cell table:style-name="ce127" table:formula="of:=(([.F20]-[.F$6])*[.F$7]*IF([.F20]=0;0;1)+IF([.F20]=0;[.F$25];0)*[.$A$8])/[.$A$8]" office:value-type="percentage" office:value="0.0432398333333333" calcext:value-type="percentage">
            <text:p>4,32 %</text:p>
          </table:table-cell>
          <table:table-cell table:style-name="ce127" table:formula="of:=(([.G20]-[.G$6])*[.G$7]*IF([.G20]=0;0;1)+IF([.G20]=0;[.G$25];0)*[.$A$8])/[.$A$8]" office:value-type="percentage" office:value="-0.00988083333333333" calcext:value-type="percentage">
            <text:p>-0,99 %</text:p>
          </table:table-cell>
          <table:table-cell table:style-name="ce127" table:formula="of:=(([.H20]-[.H$6])*[.H$7]*IF([.H20]=0;0;1)+IF([.H20]=0;[.H$25];0)*[.$A$8])/[.$A$8]" office:value-type="percentage" office:value="-0.00901999999999999" calcext:value-type="percentage">
            <text:p>-0,90 %</text:p>
          </table:table-cell>
          <table:table-cell table:style-name="ce127" table:formula="of:=(([.I20]-[.I$6])*[.I$7]*IF([.I20]=0;0;1)+IF([.I20]=0;[.I$25];0)*[.$A$8])/[.$A$8]" office:value-type="percentage" office:value="0" calcext:value-type="percentage">
            <text:p>0,00 %</text:p>
          </table:table-cell>
          <table:table-cell table:style-name="ce127" table:formula="of:=(([.J20]-[.J$6])*[.J$7]*IF([.J20]=0;0;1)+IF([.J20]=0;[.J$25];0)*[.$A$8])/[.$A$8]" office:value-type="percentage" office:value="0" calcext:value-type="percentage">
            <text:p>0,00 %</text:p>
          </table:table-cell>
          <table:table-cell table:style-name="ce127" table:formula="of:=(([.K20]-[.K$6])*[.K$7]*IF([.K20]=0;0;1)+IF([.K20]=0;[.K$25];0)*[.$A$8])/[.$A$8]" office:value-type="percentage" office:value="0" calcext:value-type="percentage">
            <text:p>0,00 %</text:p>
          </table:table-cell>
          <table:table-cell table:style-name="ce127" table:formula="of:=(([.L20]-[.L$6])*[.L$7]*IF([.L20]=0;0;1)+IF([.L20]=0;[.L$25];0)*[.$A$8])/[.$A$8]" office:value-type="percentage" office:value="0" calcext:value-type="percentage">
            <text:p>0,00 %</text:p>
          </table:table-cell>
          <table:table-cell table:style-name="ce127" table:formula="of:=(([.M20]-[.M$6])*[.M$7]*IF([.M20]=0;0;1)+IF([.M20]=0;[.M$25];0)*[.$A$8])/[.$A$8]" office:value-type="percentage" office:value="-0.00949833333333334" calcext:value-type="percentage">
            <text:p>-0,95 %</text:p>
          </table:table-cell>
          <table:table-cell table:style-name="ce127" table:formula="of:=(([.N20]-[.N$6])*[.N$7]*IF([.N20]=0;0;1)+IF([.N20]=0;[.N$25];0)*[.$A$8])/[.$A$8]" office:value-type="percentage" office:value="0" calcext:value-type="percentage">
            <text:p>0,00 %</text:p>
          </table:table-cell>
          <table:table-cell table:style-name="ce120" table:formula="of:=SUM([.C36:.N36])" office:value-type="percentage" office:value="0.109903" calcext:value-type="percentage">
            <text:p>10,99 %</text:p>
          </table:table-cell>
          <table:table-cell table:formula="of:=12-COUNTIF([.C36:.N36];0)" office:value-type="float" office:value="7" calcext:value-type="float">
            <text:p>7</text:p>
          </table:table-cell>
          <table:table-cell table:formula="of:=[.O36]/([.P36]+0.00001)*10" office:value-type="percentage" office:value="0.157004061422769" calcext:value-type="percentage">
            <text:p>15,70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12</text:p>
          </table:table-cell>
          <table:table-cell table:style-name="ce127" table:formula="of:=SUM([.C37:.N37])" office:value-type="percentage" office:value="0.188939066666667" calcext:value-type="percentage">
            <text:p>18,89 %</text:p>
          </table:table-cell>
          <table:table-cell table:style-name="ce127" table:formula="of:=(([.C21]-[.C$6])*[.C$7]*IF([.C21]=0;0;1)+IF([.C21]=0;[.C$25];0)*[.$A$8])/[.$A$8]" office:value-type="percentage" office:value="0.100195666666667" calcext:value-type="percentage">
            <text:p>10,02 %</text:p>
          </table:table-cell>
          <table:table-cell table:style-name="ce127" table:formula="of:=(([.D21]-[.D$6])*[.D$7]*IF([.D21]=0;0;1)+IF([.D21]=0;[.D$25];0)*[.$A$8])/[.$A$8]" office:value-type="percentage" office:value="0.0126033333333333" calcext:value-type="percentage">
            <text:p>1,26 %</text:p>
          </table:table-cell>
          <table:table-cell table:style-name="ce127" table:formula="of:=(([.E21]-[.E$6])*[.E$7]*IF([.E21]=0;0;1)+IF([.E21]=0;[.E$25];0)*[.$A$8])/[.$A$8]" office:value-type="percentage" office:value="-0.00792" calcext:value-type="percentage">
            <text:p>-0,79 %</text:p>
          </table:table-cell>
          <table:table-cell table:style-name="ce127" table:formula="of:=(([.F21]-[.F$6])*[.F$7]*IF([.F21]=0;0;1)+IF([.F21]=0;[.F$25];0)*[.$A$8])/[.$A$8]" office:value-type="percentage" office:value="0.0954231666666667" calcext:value-type="percentage">
            <text:p>9,54 %</text:p>
          </table:table-cell>
          <table:table-cell table:style-name="ce127" table:formula="of:=(([.G21]-[.G$6])*[.G$7]*IF([.G21]=0;0;1)+IF([.G21]=0;[.G$25];0)*[.$A$8])/[.$A$8]" office:value-type="percentage" office:value="-0.00988083333333333" calcext:value-type="percentage">
            <text:p>-0,99 %</text:p>
          </table:table-cell>
          <table:table-cell table:style-name="ce127" table:formula="of:=(([.H21]-[.H$6])*[.H$7]*IF([.H21]=0;0;1)+IF([.H21]=0;[.H$25];0)*[.$A$8])/[.$A$8]" office:value-type="percentage" office:value="0.0101133333333333" calcext:value-type="percentage">
            <text:p>1,01 %</text:p>
          </table:table-cell>
          <table:table-cell table:style-name="ce127" table:formula="of:=(([.I21]-[.I$6])*[.I$7]*IF([.I21]=0;0;1)+IF([.I21]=0;[.I$25];0)*[.$A$8])/[.$A$8]" office:value-type="percentage" office:value="0" calcext:value-type="percentage">
            <text:p>0,00 %</text:p>
          </table:table-cell>
          <table:table-cell table:style-name="ce127" table:formula="of:=(([.J21]-[.J$6])*[.J$7]*IF([.J21]=0;0;1)+IF([.J21]=0;[.J$25];0)*[.$A$8])/[.$A$8]" office:value-type="percentage" office:value="0" calcext:value-type="percentage">
            <text:p>0,00 %</text:p>
          </table:table-cell>
          <table:table-cell table:style-name="ce127" table:formula="of:=(([.K21]-[.K$6])*[.K$7]*IF([.K21]=0;0;1)+IF([.K21]=0;[.K$25];0)*[.$A$8])/[.$A$8]" office:value-type="percentage" office:value="0" calcext:value-type="percentage">
            <text:p>0,00 %</text:p>
          </table:table-cell>
          <table:table-cell table:style-name="ce127" table:formula="of:=(([.L21]-[.L$6])*[.L$7]*IF([.L21]=0;0;1)+IF([.L21]=0;[.L$25];0)*[.$A$8])/[.$A$8]" office:value-type="percentage" office:value="0" calcext:value-type="percentage">
            <text:p>0,00 %</text:p>
          </table:table-cell>
          <table:table-cell table:style-name="ce127" table:formula="of:=(([.M21]-[.M$6])*[.M$7]*IF([.M21]=0;0;1)+IF([.M21]=0;[.M$25];0)*[.$A$8])/[.$A$8]" office:value-type="percentage" office:value="-0.00162166666666667" calcext:value-type="percentage">
            <text:p>-0,16 %</text:p>
          </table:table-cell>
          <table:table-cell table:style-name="ce127" table:formula="of:=(([.N21]-[.N$6])*[.N$7]*IF([.N21]=0;0;1)+IF([.N21]=0;[.N$25];0)*[.$A$8])/[.$A$8]" office:value-type="percentage" office:value="-0.00997393333333333" calcext:value-type="percentage">
            <text:p>-1,00 %</text:p>
          </table:table-cell>
          <table:table-cell table:style-name="ce120" table:formula="of:=SUM([.C37:.N37])" office:value-type="percentage" office:value="0.188939066666667" calcext:value-type="percentage">
            <text:p>18,89 %</text:p>
          </table:table-cell>
          <table:table-cell table:formula="of:=12-COUNTIF([.C37:.N37];0)" office:value-type="float" office:value="8" calcext:value-type="float">
            <text:p>8</text:p>
          </table:table-cell>
          <table:table-cell table:formula="of:=[.O37]/([.P37]+0.00001)*10" office:value-type="percentage" office:value="0.236173538116411" calcext:value-type="percentage">
            <text:p>23,62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13</text:p>
          </table:table-cell>
          <table:table-cell table:style-name="ce127" table:formula="of:=SUM([.C38:.N38])" office:value-type="percentage" office:value="0.2936625" calcext:value-type="percentage">
            <text:p>29,37 %</text:p>
          </table:table-cell>
          <table:table-cell table:style-name="ce127" table:formula="of:=(([.C22]-[.C$6])*[.C$7]*IF([.C22]=0;0;1)+IF([.C22]=0;[.C$25];0)*[.$A$8])/[.$A$8]" office:value-type="percentage" office:value="0.100195666666667" calcext:value-type="percentage">
            <text:p>10,02 %</text:p>
          </table:table-cell>
          <table:table-cell table:style-name="ce127" table:formula="of:=(([.D22]-[.D$6])*[.D$7]*IF([.D22]=0;0;1)+IF([.D22]=0;[.D$25];0)*[.$A$8])/[.$A$8]" office:value-type="percentage" office:value="0.0126033333333333" calcext:value-type="percentage">
            <text:p>1,26 %</text:p>
          </table:table-cell>
          <table:table-cell table:style-name="ce127" table:formula="of:=(([.E22]-[.E$6])*[.E$7]*IF([.E22]=0;0;1)+IF([.E22]=0;[.E$25];0)*[.$A$8])/[.$A$8]" office:value-type="percentage" office:value="-0.00792" calcext:value-type="percentage">
            <text:p>-0,79 %</text:p>
          </table:table-cell>
          <table:table-cell table:style-name="ce127" table:formula="of:=(([.F22]-[.F$6])*[.F$7]*IF([.F22]=0;0;1)+IF([.F22]=0;[.F$25];0)*[.$A$8])/[.$A$8]" office:value-type="percentage" office:value="0.109373166666667" calcext:value-type="percentage">
            <text:p>10,94 %</text:p>
          </table:table-cell>
          <table:table-cell table:style-name="ce127" table:formula="of:=(([.G22]-[.G$6])*[.G$7]*IF([.G22]=0;0;1)+IF([.G22]=0;[.G$25];0)*[.$A$8])/[.$A$8]" office:value-type="percentage" office:value="-0.00988083333333333" calcext:value-type="percentage">
            <text:p>-0,99 %</text:p>
          </table:table-cell>
          <table:table-cell table:style-name="ce127" table:formula="of:=(([.H22]-[.H$6])*[.H$7]*IF([.H22]=0;0;1)+IF([.H22]=0;[.H$25];0)*[.$A$8])/[.$A$8]" office:value-type="percentage" office:value="0.0938216666666667" calcext:value-type="percentage">
            <text:p>9,38 %</text:p>
          </table:table-cell>
          <table:table-cell table:style-name="ce127" table:formula="of:=(([.I22]-[.I$6])*[.I$7]*IF([.I22]=0;0;1)+IF([.I22]=0;[.I$25];0)*[.$A$8])/[.$A$8]" office:value-type="percentage" office:value="-0.00668533333333333" calcext:value-type="percentage">
            <text:p>-0,67 %</text:p>
          </table:table-cell>
          <table:table-cell table:style-name="ce127" table:formula="of:=(([.J22]-[.J$6])*[.J$7]*IF([.J22]=0;0;1)+IF([.J22]=0;[.J$25];0)*[.$A$8])/[.$A$8]" office:value-type="percentage" office:value="-0.00633749999999999" calcext:value-type="percentage">
            <text:p>-0,63 %</text:p>
          </table:table-cell>
          <table:table-cell table:style-name="ce127" table:formula="of:=(([.K22]-[.K$6])*[.K$7]*IF([.K22]=0;0;1)+IF([.K22]=0;[.K$25];0)*[.$A$8])/[.$A$8]" office:value-type="percentage" office:value="-0.00425333333333333" calcext:value-type="percentage">
            <text:p>-0,43 %</text:p>
          </table:table-cell>
          <table:table-cell table:style-name="ce127" table:formula="of:=(([.L22]-[.L$6])*[.L$7]*IF([.L22]=0;0;1)+IF([.L22]=0;[.L$25];0)*[.$A$8])/[.$A$8]" office:value-type="percentage" office:value="0" calcext:value-type="percentage">
            <text:p>0,00 %</text:p>
          </table:table-cell>
          <table:table-cell table:style-name="ce127" table:formula="of:=(([.M22]-[.M$6])*[.M$7]*IF([.M22]=0;0;1)+IF([.M22]=0;[.M$25];0)*[.$A$8])/[.$A$8]" office:value-type="percentage" office:value="0.0182785" calcext:value-type="percentage">
            <text:p>1,83 %</text:p>
          </table:table-cell>
          <table:table-cell table:style-name="ce127" table:formula="of:=(([.N22]-[.N$6])*[.N$7]*IF([.N22]=0;0;1)+IF([.N22]=0;[.N$25];0)*[.$A$8])/[.$A$8]" office:value-type="percentage" office:value="-0.00553283333333333" calcext:value-type="percentage">
            <text:p>-0,55 %</text:p>
          </table:table-cell>
          <table:table-cell table:style-name="ce120" table:formula="of:=SUM([.C38:.N38])" office:value-type="percentage" office:value="0.2936625" calcext:value-type="percentage">
            <text:p>29,37 %</text:p>
          </table:table-cell>
          <table:table-cell table:formula="of:=12-COUNTIF([.C38:.N38];0)" office:value-type="float" office:value="11" calcext:value-type="float">
            <text:p>11</text:p>
          </table:table-cell>
          <table:table-cell table:formula="of:=[.O38]/([.P38]+0.00001)*10" office:value-type="percentage" office:value="0.266965666394849" calcext:value-type="percentage">
            <text:p>26,70 %</text:p>
          </table:table-cell>
          <table:table-cell table:number-columns-repeated="16367"/>
        </table:table-row>
        <table:table-row table:style-name="ro3">
          <table:table-cell table:style-name="ce126" office:value-type="string" calcext:value-type="string">
            <text:p>Nachzug 14</text:p>
          </table:table-cell>
          <table:table-cell table:style-name="ce127" table:formula="of:=SUM([.C39:.N39])" office:value-type="percentage" office:value="0.365890666666667" calcext:value-type="percentage">
            <text:p>36,59 %</text:p>
          </table:table-cell>
          <table:table-cell table:style-name="ce127" table:formula="of:=(([.C23]-[.C$6])*[.C$7]*IF([.C23]=0;0;1)+IF([.C23]=0;[.C$25];0)*[.$A$8])/[.$A$8]" office:value-type="percentage" office:value="0.100195666666667" calcext:value-type="percentage">
            <text:p>10,02 %</text:p>
          </table:table-cell>
          <table:table-cell table:style-name="ce127" table:formula="of:=(([.D23]-[.D$6])*[.D$7]*IF([.D23]=0;0;1)+IF([.D23]=0;[.D$25];0)*[.$A$8])/[.$A$8]" office:value-type="percentage" office:value="0.0126033333333333" calcext:value-type="percentage">
            <text:p>1,26 %</text:p>
          </table:table-cell>
          <table:table-cell table:style-name="ce127" table:formula="of:=(([.E23]-[.E$6])*[.E$7]*IF([.E23]=0;0;1)+IF([.E23]=0;[.E$25];0)*[.$A$8])/[.$A$8]" office:value-type="percentage" office:value="-0.00792" calcext:value-type="percentage">
            <text:p>-0,79 %</text:p>
          </table:table-cell>
          <table:table-cell table:style-name="ce127" table:formula="of:=(([.F23]-[.F$6])*[.F$7]*IF([.F23]=0;0;1)+IF([.F23]=0;[.F$25];0)*[.$A$8])/[.$A$8]" office:value-type="percentage" office:value="0.109373166666667" calcext:value-type="percentage">
            <text:p>10,94 %</text:p>
          </table:table-cell>
          <table:table-cell table:style-name="ce127" table:formula="of:=(([.G23]-[.G$6])*[.G$7]*IF([.G23]=0;0;1)+IF([.G23]=0;[.G$25];0)*[.$A$8])/[.$A$8]" office:value-type="percentage" office:value="-0.00988083333333333" calcext:value-type="percentage">
            <text:p>-0,99 %</text:p>
          </table:table-cell>
          <table:table-cell table:style-name="ce127" table:formula="of:=(([.H23]-[.H$6])*[.H$7]*IF([.H23]=0;0;1)+IF([.H23]=0;[.H$25];0)*[.$A$8])/[.$A$8]" office:value-type="percentage" office:value="0.0938216666666667" calcext:value-type="percentage">
            <text:p>9,38 %</text:p>
          </table:table-cell>
          <table:table-cell table:style-name="ce127" table:formula="of:=(([.I23]-[.I$6])*[.I$7]*IF([.I23]=0;0;1)+IF([.I23]=0;[.I$25];0)*[.$A$8])/[.$A$8]" office:value-type="percentage" office:value="-0.00668533333333333" calcext:value-type="percentage">
            <text:p>-0,67 %</text:p>
          </table:table-cell>
          <table:table-cell table:style-name="ce127" table:formula="of:=(([.J23]-[.J$6])*[.J$7]*IF([.J23]=0;0;1)+IF([.J23]=0;[.J$25];0)*[.$A$8])/[.$A$8]" office:value-type="percentage" office:value="-0.00633749999999999" calcext:value-type="percentage">
            <text:p>-0,63 %</text:p>
          </table:table-cell>
          <table:table-cell table:style-name="ce127" table:formula="of:=(([.K23]-[.K$6])*[.K$7]*IF([.K23]=0;0;1)+IF([.K23]=0;[.K$25];0)*[.$A$8])/[.$A$8]" office:value-type="percentage" office:value="-0.000586666666666664" calcext:value-type="percentage">
            <text:p>-0,06 %</text:p>
          </table:table-cell>
          <table:table-cell table:style-name="ce127" table:formula="of:=(([.L23]-[.L$6])*[.L$7]*IF([.L23]=0;0;1)+IF([.L23]=0;[.L$25];0)*[.$A$8])/[.$A$8]" office:value-type="percentage" office:value="-0.01088" calcext:value-type="percentage">
            <text:p>-1,09 %</text:p>
          </table:table-cell>
          <table:table-cell table:style-name="ce127" table:formula="of:=(([.M23]-[.M$6])*[.M$7]*IF([.M23]=0;0;1)+IF([.M23]=0;[.M$25];0)*[.$A$8])/[.$A$8]" office:value-type="percentage" office:value="0.0704266666666667" calcext:value-type="percentage">
            <text:p>7,04 %</text:p>
          </table:table-cell>
          <table:table-cell table:style-name="ce127" table:formula="of:=(([.N23]-[.N$6])*[.N$7]*IF([.N23]=0;0;1)+IF([.N23]=0;[.N$25];0)*[.$A$8])/[.$A$8]" office:value-type="percentage" office:value="0.0217605" calcext:value-type="percentage">
            <text:p>2,18 %</text:p>
          </table:table-cell>
          <table:table-cell table:style-name="ce120" table:formula="of:=SUM([.C39:.N39])" office:value-type="percentage" office:value="0.365890666666667" calcext:value-type="percentage">
            <text:p>36,59 %</text:p>
          </table:table-cell>
          <table:table-cell table:formula="of:=12-COUNTIF([.C39:.N39];0)" office:value-type="float" office:value="12" calcext:value-type="float">
            <text:p>12</text:p>
          </table:table-cell>
          <table:table-cell table:formula="of:=[.O39]/([.P39]+0.00001)*10" office:value-type="percentage" office:value="0.30490863479836" calcext:value-type="percentage">
            <text:p>30,49 %</text:p>
          </table:table-cell>
          <table:table-cell table:number-columns-repeated="16367"/>
        </table:table-row>
        <table:table-row table:style-name="ro3" table:number-rows-repeated="1048528">
          <table:table-cell table:number-columns-repeated="16384"/>
        </table:table-row>
        <table:table-row table:style-name="ro5" table:number-rows-repeated="8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SL-Return'.C2:'SL-Return'.N2">
            <calcext:condition calcext:apply-style-name="Good" calcext:value="=&quot;open&quot;" calcext:base-cell-address="'SL-Return'.C2"/>
            <calcext:condition calcext:apply-style-name="Bad" calcext:value="=&quot;closed&quot;" calcext:base-cell-address="'SL-Return'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10001" number:language="de" number:country="DE">
      <number:number number:decimal-places="0" number:min-decimal-places="0" number:min-integer-digits="1"/>
    </number:number-style>
    <number:number-style style:name="N10002" number:language="de" number:country="DE">
      <number:number number:decimal-places="2" number:min-decimal-places="2" number:min-integer-digits="1"/>
    </number:number-style>
    <number:percentage-style style:name="N10108P0" style:volatile="true" number:language="de" number:country="DE">
      <number:number number:decimal-places="2" number:min-decimal-places="2" number:min-integer-digits="1"/>
      <number:text>%</number:text>
    </number:percentage-style>
    <number:percentage-style style:name="N10108" number:language="de" number:country="DE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08P0"/>
    </number:percentage-style>
    <number:number-style style:name="N10109P0" style:volatile="true" number:language="de" number:country="DE">
      <number:number number:decimal-places="2" number:min-decimal-places="2" number:min-integer-digits="1"/>
    </number:number-style>
    <number:number-style style:name="N10109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09P0"/>
    </number:number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currency-style style:name="N136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37">
      <number:text>DD, </number:text>
      <number:day number:style="long"/>
      <number:text>.</number:text>
      <number:month number:style="long"/>
      <number:text>.</number:text>
      <number:year/>
    </number:date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currency-style style:name="N141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currency-style style:name="N143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currency-style style:name="N14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/>
    </number:number-style>
    <number:number-style style:name="N146">
      <style:text-properties fo:color="#ff0000"/>
      <number:text>-</number:text>
      <number:number number:decimal-places="0" number:min-decimal-places="0" number:min-integer-digits="1"/>
      <style:map style:condition="value()&gt;=0" style:apply-style-name="N146P0"/>
    </number:number-style>
    <number:percentage-style style:name="N147">
      <number:number number:decimal-places="2" number:min-decimal-places="2" number:min-integer-digits="1"/>
      <number:text>%</number:text>
    </number:percentage-style>
    <number:percentage-style style:name="N148P0" style:volatile="true">
      <number:number number:decimal-places="2" number:min-decimal-places="2" number:min-integer-digits="1"/>
      <number:text>%</number:text>
    </number:percentage-style>
    <number:percentage-style style:name="N14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8P0"/>
    </number:percentage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number:date-style style:name="N150">
      <number:day-of-week/>
      <number:text>.</number:text>
      <number:day number:style="long"/>
      <number:text>.</number:text>
      <number:month number:style="long"/>
      <number:text>.</number:text>
      <number:year/>
    </number:date-style>
    <number:date-style style:name="N151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152">
      <number:day/>
      <number:month number:style="long"/>
      <number:text>.</number:text>
      <number:year/>
    </number:date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date-style style:name="N154">
      <number:day-of-week/>
      <number:text>, </number:text>
      <number:day/>
      <number:text>. </number:text>
      <number:month number:style="long"/>
      <number:text>7</number:text>
      <number:year/>
    </number:date-style>
    <number:date-style style:name="N155">
      <number:day-of-week/>
      <number:text>, </number:text>
      <number:day/>
      <number:text>. </number:text>
    </number:date-style>
    <number:number-style style:name="N156">
      <number:number number:decimal-places="1" number:min-decimal-places="1" number:min-integer-digits="1"/>
    </number:number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date-style style:name="N159">
      <number:day-of-week/>
      <number:day/>
      <number:text>. </number:text>
      <number:month/>
      <number:text> </number:text>
      <number:year number:style="long"/>
    </number:date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1" number:min-decimal-places="1" number:min-integer-digits="1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/>
    </number:number-style>
    <number:number-style style:name="N161">
      <style:text-properties fo:color="#ff0000"/>
      <number:text>-</number:text>
      <number:number number:decimal-places="1" number:min-decimal-places="1" number:min-integer-digits="1"/>
      <style:map style:condition="value()&gt;=0" style:apply-style-name="N161P0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5" number:min-decimal-places="5" number:min-integer-digits="1"/>
    </number:number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64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P0" style:volatile="true">
      <number:number number:decimal-places="2" number:min-decimal-places="2" number:min-integer-digits="1"/>
    </number:number-style>
    <number:number-style style:name="N165">
      <style:text-properties fo:color="#ff0000"/>
      <number:text>-</number:text>
      <number:number number:decimal-places="4" number:min-decimal-places="4" number:min-integer-digits="1"/>
      <style:map style:condition="value()&gt;=0" style:apply-style-name="N165P0"/>
    </number:number-style>
    <number:number-style style:name="N166">
      <number:number number:decimal-places="4" number:min-decimal-places="4" number:min-integer-digits="1"/>
    </number:number-style>
    <number:number-style style:name="N167P0" style:volatile="true">
      <number:number number:decimal-places="4" number:min-decimal-places="4" number:min-integer-digits="1"/>
    </number:number-style>
    <number:number-style style:name="N167">
      <style:text-properties fo:color="#ff0000"/>
      <number:text>-</number:text>
      <number:number number:decimal-places="4" number:min-decimal-places="4" number:min-integer-digits="1"/>
      <style:map style:condition="value()&gt;=0" style:apply-style-name="N167P0"/>
    </number:number-style>
    <number:date-style style:name="N168">
      <number:day-of-week/>
    </number:date-style>
    <number:currency-style style:name="N17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3" number:min-decimal-places="3" number:min-integer-digits="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1" number:min-decimal-places="1" number:min-integer-digits="1" number:grouping="true"/>
    </number:number-style>
    <number:number-style style:name="N180">
      <number:number number:decimal-places="13" number:min-decimal-places="13" number:min-integer-digits="1"/>
    </number:number-style>
    <number:number-style style:name="N181">
      <number:number number:decimal-places="12" number:min-decimal-places="12" number:min-integer-digits="1"/>
    </number:number-style>
    <number:number-style style:name="N182">
      <number:number number:decimal-places="11" number:min-decimal-places="11" number:min-integer-digits="1"/>
    </number:number-style>
    <number:number-style style:name="N183">
      <number:number number:decimal-places="10" number:min-decimal-places="10" number:min-integer-digits="1"/>
    </number:number-style>
    <number:number-style style:name="N184">
      <number:number number:decimal-places="9" number:min-decimal-places="9" number:min-integer-digits="1"/>
    </number:number-style>
    <number:number-style style:name="N185">
      <number:number number:decimal-places="8" number:min-decimal-places="8" number:min-integer-digits="1"/>
    </number:number-style>
    <number:number-style style:name="N186P0" style:volatile="true">
      <number:number number:decimal-places="1" number:min-decimal-places="1" number:min-integer-digits="1" number:grouping="true"/>
    </number:number-style>
    <number:number-style style:name="N18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">
      <number:number number:decimal-places="3" number:min-decimal-places="3" number:min-integer-digits="1" number:grouping="true"/>
    </number:number-style>
    <number:number-style style:name="N189">
      <number:number number:decimal-places="4" number:min-decimal-places="4" number:min-integer-digits="1" number:grouping="true"/>
    </number:number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5" number:min-decimal-places="5" number:min-integer-digits="1" number:grouping="true"/>
    </number:number-style>
    <number:number-style style:name="N192">
      <number:number number:decimal-places="6" number:min-decimal-places="6" number:min-integer-digits="1" number:grouping="true"/>
    </number:number-style>
    <number:number-style style:name="N193">
      <number:number number:decimal-places="7" number:min-decimal-places="7" number:min-integer-digits="1" number:grouping="true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97P0"/>
    </number:currency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ia">$</number:currency-symbol>
    </number:currency-style>
    <number:currency-style style:name="N1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$</number:currency-symbol>
      <style:map style:condition="value()&gt;=0" style:apply-style-name="N199P0"/>
    </number:currency-style>
    <number:number-style style:name="N200">
      <number:number number:decimal-places="14" number:min-decimal-places="14" number:min-integer-digits="1"/>
    </number:number-style>
    <number:percentage-style style:name="N201">
      <number:number number:decimal-places="3" number:min-decimal-places="3" number:min-integer-digits="1"/>
      <number:text>%</number:text>
    </number:percentage-style>
    <number:percentage-style style:name="N202">
      <number:number number:decimal-places="4" number:min-decimal-places="4" number:min-integer-digits="1"/>
      <number:text>%</number:text>
    </number:percentage-style>
    <number:number-style style:name="N203">
      <number:number number:decimal-places="16" number:min-decimal-places="16" number:min-integer-digits="1"/>
    </number:number-style>
    <number:currency-style style:name="N205P0" style:volatile="true">
      <number:number number:decimal-places="0" number:min-decimal-places="0" number:min-integer-digits="1" number:grouping="true"/>
      <number:text> </number:text>
      <number:currency-symbol>RE-407</number:currency-symbol>
    </number:currency-style>
    <number:currency-style style:name="N205">
      <number:text>-</number:text>
      <number:number number:decimal-places="0" number:min-decimal-places="0" number:min-integer-digits="1" number:grouping="true"/>
      <number:text> </number:text>
      <number:currency-symbol>RE-407</number:currency-symbol>
      <style:map style:condition="value()&gt;=0" style:apply-style-name="N205P0"/>
    </number:currency-style>
    <number:number-style style:name="N206">
      <number:number number:decimal-places="0" number:min-decimal-places="0" number:min-integer-digits="1"/>
      <number:text> RE</number:text>
    </number:number-style>
    <number:number-style style:name="N207">
      <number:number number:decimal-places="1" number:min-decimal-places="1" number:min-integer-digits="1"/>
      <number:text> RE</number:text>
    </number:number-style>
    <number:percentage-style style:name="N208">
      <number:number number:decimal-places="0" number:min-decimal-places="0" number:min-integer-digits="1"/>
      <number:text>%</number:text>
    </number:percentage-style>
    <number:percentage-style style:name="N209P0" style:volatile="true">
      <number:number number:decimal-places="0" number:min-decimal-places="0" number:min-integer-digits="1"/>
      <number:text>%</number:text>
    </number:percentage-style>
    <number:percentage-style style:name="N20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9P0"/>
    </number:percentage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">
      <number:number number:decimal-places="15" number:min-decimal-places="15" number:min-integer-digits="1"/>
    </number:number-style>
    <number:percentage-style style:name="N212">
      <number:number number:decimal-places="1" number:min-decimal-places="1" number:min-integer-digits="1"/>
      <number:text> %</number:text>
    </number:percentage-style>
    <number:percentage-style style:name="N213P0" style:volatile="true">
      <number:number number:decimal-places="2" number:min-decimal-places="2" number:min-integer-digits="1"/>
      <number:text> %</number:text>
    </number:percentage-style>
    <number:percentage-style style:name="N213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213P0"/>
    </number:percentage-style>
    <number:currency-style style:name="N215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1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percentage-style style:name="N10107" number:language="de" number:country="DE">
      <number:number number:decimal-places="2" number:min-decimal-places="2" number:min-integer-digits="1"/>
      <number:text>%</number:text>
    </number:percentage-style>
    <number:percentage-style style:name="N10110P0" style:volatile="true" number:language="de" number:country="DE">
      <number:number number:decimal-places="0" number:min-decimal-places="0" number:min-integer-digits="1"/>
      <number:text> %</number:text>
    </number:percentage-style>
    <number:percentage-style style:name="N10110" number:language="de" number:country="DE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10110P0"/>
    </number:percentage-style>
    <number:number-style style:name="N1011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8" number:language="de" number:country="DE">
      <number:day number:style="long"/>
      <number:text>. </number:text>
      <number:month number:textual="true"/>
    </number:date-style>
    <number:date-style style:name="N10119" number:language="de" number:country="DE">
      <number:month number:textual="true"/>
      <number:text> </number:text>
      <number:year/>
    </number:date-style>
    <number:time-style style:name="N10120" number:language="de" number:country="DE">
      <number:hours/>
      <number:text>:</number:text>
      <number:minutes number:style="long"/>
      <number:text> </number:text>
      <number:am-pm/>
    </number:time-style>
    <number:time-style style:name="N1012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de" number:country="DE">
      <number:text> </number:text>
      <number:fill-character> </number:fill-character>
      <number:text>-   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de" number:country="DE">
      <number:text> </number:text>
      <number:fill-character> </number:fill-character>
      <number:text>- €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de" number:country="DE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5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5P0"/>
    </number:currency-style>
    <number:currency-style style:name="N10147P0" style:volatile="true" number:language="de" number:country="DE">
      <number:currency-symbol number:language="ar" number:country="LB">ل.ل.‏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de" number:country="DE">
      <style:text-properties fo:color="#ff0000"/>
      <number:currency-symbol number:language="ar" number:country="LB">ل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47P0"/>
    </number:currency-style>
    <number:currency-style style:name="N1014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9P0"/>
    </number:currency-style>
    <number:percentage-style style:name="N10150" number:language="de" number:country="DE">
      <number:number number:decimal-places="1" number:min-decimal-places="1" number:min-integer-digits="1"/>
      <number:text>%</number:text>
    </number:percentage-style>
    <number:percentage-style style:name="N10151" number:language="de" number:country="DE">
      <number:number number:decimal-places="0" number:min-decimal-places="0" number:min-integer-digits="1"/>
      <number:text>%</number:text>
    </number:percentage-style>
    <number:currency-style style:name="N10153P0" style:volatile="true" number:language="de" number:country="D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53" number:language="de" number:country="DE" number:title="User-defined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53P0"/>
    </number:currency-style>
    <number:number-style style:name="N10154" number:language="de" number:country="DE">
      <number:number number:decimal-places="1" number:min-decimal-places="1" number:min-integer-digits="1" number:grouping="true"/>
    </number:number-style>
    <number:currency-style style:name="N10156P0" style:volatile="true" number:language="de" number:country="DE">
      <number:number number:decimal-places="2" number:min-decimal-places="2" number:min-integer-digits="1" number:grouping="true"/>
      <number:text> </number:text>
      <number:currency-symbol>BGL</number:currency-symbol>
    </number:currency-style>
    <number:currency-style style:name="N1015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GL</number:currency-symbol>
      <style:map style:condition="value()&gt;=0" style:apply-style-name="N10156P0"/>
    </number:currency-style>
    <number:currency-style style:name="N10158P0" style:volatile="true" number:language="de" number:country="DE">
      <number:number number:decimal-places="2" number:min-decimal-places="2" number:min-integer-digits="1" number:grouping="true"/>
      <number:text> </number:text>
      <number:currency-symbol>UAH</number:currency-symbol>
    </number:currency-style>
    <number:currency-style style:name="N1015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AH</number:currency-symbol>
      <style:map style:condition="value()&gt;=0" style:apply-style-name="N10158P0"/>
    </number:currency-style>
    <number:currency-style style:name="N10160P0" style:volatile="true" number:language="de" number:country="D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60" number:language="de" number:country="DE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1" number:language="de" number:country="DE">
      <number:number number:decimal-places="3" number:min-decimal-places="3" number:min-integer-digits="1" number:grouping="true"/>
    </number:number-style>
    <number:currency-style style:name="N10163P0" style:volatile="true" number:language="de" number:country="DE">
      <number:currency-symbol number:language="de" number:country="AT">öS</number:currency-symbol>
      <number:text> </number:text>
      <number:number number:decimal-places="2" number:min-decimal-places="2" number:min-integer-digits="1" number:grouping="true"/>
    </number:currency-style>
    <number:currency-style style:name="N10163" number:language="de" number:country="DE">
      <style:text-properties fo:color="#ff0000"/>
      <number:text>-</number:text>
      <number:currency-symbol number:language="de" number:country="AT">öS</number:currency-symbol>
      <number:text> </number:text>
      <number:number number:decimal-places="2" number:min-decimal-places="2" number:min-integer-digits="1" number:grouping="true"/>
      <style:map style:condition="value()&gt;=0" style:apply-style-name="N10163P0"/>
    </number:currency-style>
    <number:percentage-style style:name="N10164" number:language="de" number:country="DE">
      <number:number number:decimal-places="3" number:min-decimal-places="3" number:min-integer-digits="1"/>
      <number:text> %</number:text>
    </number:percentage-style>
    <number:percentage-style style:name="N10165" number:language="de" number:country="DE">
      <number:number number:decimal-places="4" number:min-decimal-places="4" number:min-integer-digits="1"/>
      <number:text> %</number:text>
    </number:percentage-style>
    <number:number-style style:name="N10166" number:language="de" number:country="DE">
      <number:number number:decimal-places="14" number:min-decimal-places="14" number:min-integer-digits="1"/>
    </number:number-style>
    <number:number-style style:name="N10167" number:language="de" number:country="DE">
      <number:number number:decimal-places="13" number:min-decimal-places="13" number:min-integer-digits="1"/>
    </number:number-style>
    <number:number-style style:name="N10168" number:language="de" number:country="DE">
      <number:number number:decimal-places="12" number:min-decimal-places="12" number:min-integer-digits="1"/>
    </number:number-style>
    <number:number-style style:name="N10169" number:language="de" number:country="DE">
      <number:number number:decimal-places="11" number:min-decimal-places="11" number:min-integer-digits="1"/>
    </number:number-style>
    <number:number-style style:name="N10170" number:language="de" number:country="DE">
      <number:number number:decimal-places="10" number:min-decimal-places="10" number:min-integer-digits="1"/>
    </number:number-style>
    <number:number-style style:name="N10171" number:language="de" number:country="DE">
      <number:number number:decimal-places="9" number:min-decimal-places="9" number:min-integer-digits="1"/>
    </number:number-style>
    <number:number-style style:name="N10172" number:language="de" number:country="DE">
      <number:number number:decimal-places="8" number:min-decimal-places="8" number:min-integer-digits="1"/>
    </number:number-style>
    <number:percentage-style style:name="N10173P0" style:volatile="true" number:language="de" number:country="DE">
      <number:number number:decimal-places="2" number:min-decimal-places="2" number:min-integer-digits="1"/>
      <number:text> %</number:text>
    </number:percentage-style>
    <number:percentage-style style:name="N10173" number:language="de" number:country="DE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10173P0"/>
    </number:percentage-style>
    <number:number-style style:name="N10174" number:language="de" number:country="DE">
      <number:number number:decimal-places="3" number:min-decimal-places="3" number:min-integer-digits="1"/>
    </number:number-style>
    <number:number-style style:name="N10175" number:language="de" number:country="DE">
      <number:number number:decimal-places="4" number:min-decimal-places="4" number:min-integer-digits="1"/>
    </number:number-style>
    <number:percentage-style style:name="N10176" number:language="de" number:country="DE">
      <number:number number:decimal-places="1" number:min-decimal-places="1" number:min-integer-digits="1"/>
      <number:text> %</number:text>
    </number:percentage-style>
    <number:number-style style:name="N10177" number:language="de" number:country="DE">
      <number:number number:decimal-places="1" number:min-decimal-places="1" number:min-integer-digits="1"/>
    </number:number-style>
    <number:number-style style:name="N10178P0" style:volatile="true" number:language="de" number:country="DE">
      <number:number number:decimal-places="0" number:min-decimal-places="0" number:min-integer-digits="1"/>
    </number:number-style>
    <number:number-style style:name="N10178" number:language="de" number:country="DE">
      <style:text-properties fo:color="#ff0000"/>
      <number:text>-</number:text>
      <number:number number:decimal-places="0" number:min-decimal-places="0" number:min-integer-digits="1"/>
      <style:map style:condition="value()&gt;=0" style:apply-style-name="N10178P0"/>
    </number:number-style>
    <number:number-style style:name="N10179P0" style:volatile="true" number:language="de" number:country="DE">
      <number:number number:decimal-places="1" number:min-decimal-places="1" number:min-integer-digits="1"/>
    </number:number-style>
    <number:number-style style:name="N10179" number:language="de" number:country="DE">
      <style:text-properties fo:color="#ff0000"/>
      <number:text>-</number:text>
      <number:number number:decimal-places="1" number:min-decimal-places="1" number:min-integer-digits="1"/>
      <style:map style:condition="value()&gt;=0" style:apply-style-name="N10179P0"/>
    </number:number-style>
    <number:number-style style:name="N20121" number:language="en" number:country="US">
      <number:number number:decimal-places="3" number:min-decimal-places="3" number:min-integer-digits="1" number:grouping="true"/>
    </number:number-style>
    <number:number-style style:name="N20122" number:language="en" number:country="US">
      <number:number number:decimal-places="1" number:min-decimal-places="1" number:min-integer-digits="1" number:grouping="true"/>
    </number:number-style>
    <number:currency-style style:name="N20124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24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24P0"/>
    </number:currency-style>
    <number:number-style style:name="N20125" number:language="en" number:country="US">
      <number:number number:decimal-places="1" number:min-decimal-places="1" number:min-integer-digits="0" number:grouping="true"/>
    </number:number-style>
    <number:number-style style:name="N20126" number:language="en" number:country="US">
      <number:number number:decimal-places="0" number:min-decimal-places="0" number:min-integer-digits="0" number:grouping="true"/>
    </number:number-style>
    <style:style style:name="Default" style:family="table-cell" style:data-style-name="N10002">
      <style:table-cell-properties fo:background-color="#000000" style:text-align-source="fix" style:repeat-content="false" fo:border="0.06pt solid #000080"/>
      <style:paragraph-properties fo:text-align="center" fo:margin-left="0cm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81d41a"/>
      <style:text-properties fo:color="#000000" fo:font-size="12pt" fo:font-style="normal" fo:font-weight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0000"/>
      <style:text-properties fo:color="#000000" fo:font-size="9pt" fo:font-style="normal" fo:font-weight="bold"/>
    </style:style>
    <style:style style:name="Warning" style:family="table-cell" style:parent-style-name="Status">
      <style:table-cell-properties fo:background-color="#ff6d6d"/>
      <style:text-properties fo:color="#55308d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 style:data-style-name="N10109">
      <style:table-cell-properties fo:background-color="#2a6099"/>
      <style:text-properties fo:color="#ffbf00" fo:font-size="10pt" fo:font-style="normal" fo:font-weight="normal"/>
    </style:style>
    <style:style style:name="Accent_20_2" style:display-name="Accent 2" style:family="table-cell" style:parent-style-name="Accent_20_3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111111"/>
      <style:text-properties fo:color="#472702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UY" style:family="table-cell" style:parent-style-name="DONTBUY">
      <style:table-cell-properties fo:background-color="#ff0066"/>
      <style:text-properties fo:color="#ff0066" fo:font-size="2pt"/>
    </style:style>
    <style:style style:name="DONTBUY" style:family="table-cell" style:parent-style-name="Default" style:data-style-name="N10001">
      <style:table-cell-properties fo:background-color="#000000" loext:vertical-justify="auto"/>
      <style:paragraph-properties css3t:text-justify="auto"/>
      <style:text-properties fo:color="#000000" fo:font-size="2pt"/>
    </style:style>
    <style:style style:name="roterGrund" style:family="table-cell" style:parent-style-name="Default" style:data-style-name="N10001">
      <style:table-cell-properties fo:background-color="#cc0000"/>
      <style:text-properties fo:color="#000000" fo:font-size="8pt"/>
    </style:style>
    <style:style style:name="grünerGrund" style:family="table-cell" style:parent-style-name="Default">
      <style:table-cell-properties fo:background-color="#33ff99"/>
      <style:text-properties fo:color="#000000" fo:font-size="9pt"/>
    </style:style>
    <style:style style:name="_33_Pkt" style:display-name="3Pkt" style:family="table-cell" style:parent-style-name="Default">
      <style:table-cell-properties fo:background-color="#ffb66c"/>
      <style:text-properties fo:color="#000000" fo:font-size="9pt" fo:font-weight="bold"/>
    </style:style>
    <style:style style:name="_32_PKT..." style:display-name="2PKT..." style:family="table-cell" style:parent-style-name="Default">
      <style:table-cell-properties fo:background-color="#c2e0ae"/>
      <style:text-properties fo:color="#000000" fo:font-size="9pt" fo:font-weight="bold"/>
    </style:style>
    <style:style style:name="_34_Pkt" style:display-name="4Pkt" style:family="table-cell" style:parent-style-name="_33_Pkt">
      <style:table-cell-properties fo:background-color="#ff860d" style:cell-protect="none" style:print-content="true"/>
      <style:text-properties fo:color="#000000"/>
    </style:style>
    <style:style style:name="_31_PKT" style:display-name="1PKT" style:family="table-cell" style:parent-style-name="Default">
      <style:table-cell-properties fo:background-color="#071136"/>
      <style:text-properties fo:color="#ff8000" fo:font-size="10pt"/>
    </style:style>
    <style:style style:name="HighDiv" style:family="table-cell" style:parent-style-name="Default">
      <style:table-cell-properties fo:background-color="#faa61a"/>
      <style:text-properties fo:color="#000000" fo:font-weight="bold"/>
    </style:style>
    <style:style style:name="DivGrowth" style:family="table-cell" style:parent-style-name="Default">
      <style:table-cell-properties fo:background-color="#fff200"/>
      <style:text-properties fo:color="#000000" fo:font-weight="bold"/>
    </style:style>
    <style:style style:name="Value" style:family="table-cell" style:parent-style-name="Default">
      <style:table-cell-properties fo:background-color="#72bf44"/>
      <style:text-properties fo:color="#000000" fo:font-weight="bold"/>
    </style:style>
    <style:style style:name="Growth" style:family="table-cell" style:parent-style-name="Default">
      <style:table-cell-properties fo:background-color="#f3715a"/>
      <style:text-properties fo:color="#000000" fo:font-weight="bold"/>
    </style:style>
    <style:style style:name="BLACK" style:family="table-cell" style:parent-style-name="Default">
      <style:table-cell-properties fo:background-color="#000000" style:diagonal-bl-tr="none" style:diagonal-tl-br="none" fo:border="0.31pt solid #000080"/>
      <style:text-properties fo:color="#000000"/>
    </style:style>
    <style:style style:name="LONG" style:family="table-cell" style:parent-style-name="Default">
      <style:table-cell-properties fo:background-color="#b4c7dc"/>
    </style:style>
    <style:style style:name="SHORT" style:family="table-cell" style:parent-style-name="Default">
      <style:table-cell-properties fo:background-color="#e16173"/>
    </style:style>
    <style:style style:name="blue-" style:family="table-cell" style:parent-style-name="Default">
      <style:table-cell-properties fo:background-color="#dee6ef"/>
      <style:text-properties fo:color="#000000" fo:font-weight="bold"/>
    </style:style>
    <style:style style:name="blau" style:family="table-cell" style:parent-style-name="Default">
      <style:table-cell-properties fo:background-color="#2a6099" fo:border="0.06pt solid #000000"/>
      <style:text-properties fo:color="#2a6099"/>
    </style:style>
    <style:style style:name="rot" style:family="table-cell" style:parent-style-name="Default">
      <style:table-cell-properties fo:background-color="#ff3838" fo:border="0.06pt solid #000000"/>
      <style:text-properties fo:color="#ff3838"/>
    </style:style>
    <style:style style:name="blau_20__2b_" style:display-name="blau +" style:family="table-cell" style:parent-style-name="Default">
      <style:table-cell-properties fo:background-color="#355269"/>
      <style:text-properties fo:color="#eeeeee" fo:font-size="11pt" fo:font-weight="bold"/>
    </style:style>
    <style:style style:name="rot_20_-" style:display-name="rot -" style:family="table-cell" style:parent-style-name="Default">
      <style:table-cell-properties fo:background-color="#ff0000" fo:border="0.06pt solid #000000"/>
      <style:text-properties fo:color="#dddddd" fo:font-weight="bold"/>
    </style:style>
    <style:style style:name="yell_20_BG" style:display-name="yell BG" style:family="table-cell" style:parent-style-name="Default">
      <style:table-cell-properties fo:background-color="#ffff00"/>
      <style:text-properties fo:color="#ffff00"/>
    </style:style>
    <style:style style:name="_35_Pkt" style:display-name="5Pkt" style:family="table-cell" style:parent-style-name="Default">
      <style:table-cell-properties fo:background-color="#4e102d"/>
      <style:text-properties fo:font-weight="bold"/>
    </style:style>
    <style:style style:name="hellblau" style:family="table-cell" style:parent-style-name="Default">
      <style:table-cell-properties fo:background-color="#dedce6"/>
      <style:text-properties fo:color="#ffa6a6"/>
    </style:style>
    <style:style style:name="Standard_20_Prozent" style:display-name="Standard Prozent" style:family="table-cell" style:parent-style-name="Default" style:data-style-name="N10108">
      <style:table-cell-properties fo:background-color="#000000"/>
    </style:style>
    <style:style style:name="orange" style:family="table-cell" style:parent-style-name="Default">
      <style:table-cell-properties fo:background-color="#ff8000"/>
    </style:style>
    <style:style style:name="Black_20_Grey" style:display-name="Black Grey" style:family="table-cell" style:parent-style-name="Default">
      <style:table-cell-properties fo:background-color="#000000"/>
      <style:text-properties fo:color="#1c1c1c"/>
    </style:style>
    <style:style style:name="_34_-5" style:display-name="4-5" style:family="table-cell" style:parent-style-name="Default">
      <style:table-cell-properties fo:background-color="#a1467e"/>
      <style:text-properties fo:color="#000000" fo:font-size="10pt" fo:font-weight="bold"/>
    </style:style>
    <style:style style:name="SmBr" style:family="table-cell" style:parent-style-name="Default">
      <style:table-cell-properties fo:background-color="#55308d"/>
      <style:text-properties fo:color="#acb20c"/>
    </style:style>
    <style:style style:name="_31_822" style:display-name="1822" style:family="table-cell" style:parent-style-name="Default">
      <style:table-cell-properties fo:background-color="#28471f"/>
      <style:text-properties fo:color="#ffbf00"/>
    </style:style>
    <style:style style:name="grey" style:family="table-cell" style:parent-style-name="Default">
      <style:table-cell-properties fo:background-color="#666666"/>
      <style:text-properties fo:color="#666666"/>
    </style:style>
    <style:style style:name="TSL" style:family="table-cell" style:parent-style-name="Default">
      <style:table-cell-properties fo:background-color="#000000"/>
      <style:text-properties fo:color="#ff8000"/>
    </style:style>
    <style:style style:name="HighReturnChance" style:family="table-cell" style:parent-style-name="Default">
      <style:table-cell-properties fo:background-color="#ff8000"/>
      <style:text-properties fo:color="#ff8000" fo:font-size="2pt"/>
    </style:style>
    <style:style style:name="Black_20_und_20_blauer_20_Rand" style:display-name="Black und blauer Rand" style:family="table-cell" style:parent-style-name="Default">
      <style:table-cell-properties fo:background-color="#000000" style:diagonal-bl-tr="none" style:diagonal-tl-br="none" fo:border="0.06pt solid #000080"/>
    </style:style>
  </office:styles>
  <office:automatic-styles>
    <style:page-layout style:name="Mpm1">
      <style:page-layout-properties fo:page-width="26cm" fo:page-height="18.401cm" style:num-format="1" style:print-orientation="landscape" fo:margin-top="0cm" fo:margin-bottom="0cm" fo:margin-left="0cm" fo:margin-right="0.517cm" fo:background-color="#000000" style:scale-to="41%" style:writing-mode="lr-tb" style:print="charts drawings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21T18:39:10.088366443</meta:creation-date>
    <dc:date>2023-09-09T23:43:17.779585590</dc:date>
    <meta:editing-duration>P48DT11H27M26S</meta:editing-duration>
    <meta:editing-cycles>14535</meta:editing-cycles>
    <meta:generator>LibreOffice/7.4.7.2$Linux_X86_64 LibreOffice_project/40$Build-2</meta:generator>
    <meta:document-statistic meta:table-count="3" meta:cell-count="704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011" number:language="de" number:country="DE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graphic-properties draw:stroke="none" svg:stroke-color="#b3b3b3" draw:fill="solid" draw:fill-color="#729fcf"/>
      <style:text-properties fo:color="#ffbf00" fo:font-size="10pt" style:font-size-asian="10pt" style:font-size-complex="10pt"/>
    </style:style>
    <style:style style:name="ch3" style:family="chart">
      <style:chart-properties chart:three-dimensional="true" chart:deep="true" chart:symbol-type="automatic" chart:include-hidden-cells="false" chart:treat-empty-cells="use-zero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ffbf00" fo:font-size="10pt" style:font-size-asian="10pt" style:font-size-complex="10pt"/>
    </style:style>
    <style:style style:name="ch5" style:family="chart" style:data-style-name="N100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color="#ffbf00" fo:font-size="10pt" style:font-size-asian="10pt" style:font-size-complex="10pt"/>
    </style:style>
    <style:style style:name="ch9" style:family="chart">
      <style:graphic-properties draw:stroke="solid" draw:fill="solid" draw:fill-color="#000000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47cm" svg:height="9.87cm" xlink:href=".." xlink:type="simple" chart:class="chart:area" chart:style-name="ch1">
        <chart:legend chart:legend-position="end" svg:x="15.601cm" svg:y="4.636cm" style:legend-expansion="high" chart:style-name="ch2"/>
        <chart:plot-area chart:style-name="ch3" table:cell-range-address="'SL-Return'.A24:'SL-Return'.B39" chart:data-source-has-labels="both" svg:x="0.409cm" svg:y="0.265cm" svg:width="14.433cm" svg:height="9.7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98cm" svg:y="0.265cm" svg:width="12.976cm" svg:height="9.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L-Return'.A25:'SL-Return'.A3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L-Return'.B25:'SL-Return'.B39" chart:label-cell-address="'SL-Return'.B24:'SL-Return'.B24" chart:class="chart:area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</text:p>
                <draw:g>
                  <svg:desc>'SL-Return'.B24:'SL-Return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siko-init</text:p>
                <draw:g>
                  <svg:desc>'SL-Return'.A25:'SL-Return'.A39</svg:desc>
                </draw:g>
              </table:table-cell>
              <table:table-cell office:value-type="float" office:value="0">
                <text:p>0</text:p>
                <draw:g>
                  <svg:desc>'SL-Return'.B25:'SL-Return'.B39</svg:desc>
                </draw:g>
              </table:table-cell>
            </table:table-row>
            <table:table-row>
              <table:table-cell office:value-type="string">
                <text:p>Nachzug 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chzug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chzug 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chzug 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chzug 5</text:p>
              </table:table-cell>
              <table:table-cell office:value-type="float" office:value="-0.00972934999999999">
                <text:p>-0.00972934999999999</text:p>
              </table:table-cell>
            </table:table-row>
            <table:table-row>
              <table:table-cell office:value-type="string">
                <text:p>Nachzug 6</text:p>
              </table:table-cell>
              <table:table-cell office:value-type="float" office:value="-0.0288570166666667">
                <text:p>-0.0288570166666667</text:p>
              </table:table-cell>
            </table:table-row>
            <table:table-row>
              <table:table-cell office:value-type="string">
                <text:p>Nachzug 7</text:p>
              </table:table-cell>
              <table:table-cell office:value-type="float" office:value="-0.0155870166666667">
                <text:p>-0.0155870166666667</text:p>
              </table:table-cell>
            </table:table-row>
            <table:table-row>
              <table:table-cell office:value-type="string">
                <text:p>Nachzug 8</text:p>
              </table:table-cell>
              <table:table-cell office:value-type="float" office:value="0.0175855">
                <text:p>0.0175855</text:p>
              </table:table-cell>
            </table:table-row>
            <table:table-row>
              <table:table-cell office:value-type="string">
                <text:p>Nachzug 9</text:p>
              </table:table-cell>
              <table:table-cell office:value-type="float" office:value="0.041166">
                <text:p>0.041166</text:p>
              </table:table-cell>
            </table:table-row>
            <table:table-row>
              <table:table-cell office:value-type="string">
                <text:p>Nachzug 10</text:p>
              </table:table-cell>
              <table:table-cell office:value-type="float" office:value="0.0496706666666667">
                <text:p>0.0496706666666667</text:p>
              </table:table-cell>
            </table:table-row>
            <table:table-row>
              <table:table-cell office:value-type="string">
                <text:p>Nachzug 11</text:p>
              </table:table-cell>
              <table:table-cell office:value-type="float" office:value="0.109903">
                <text:p>0.109903</text:p>
              </table:table-cell>
            </table:table-row>
            <table:table-row>
              <table:table-cell office:value-type="string">
                <text:p>Nachzug 12</text:p>
              </table:table-cell>
              <table:table-cell office:value-type="float" office:value="0.188939066666667">
                <text:p>0.188939066666667</text:p>
              </table:table-cell>
            </table:table-row>
            <table:table-row>
              <table:table-cell office:value-type="string">
                <text:p>Nachzug 13</text:p>
              </table:table-cell>
              <table:table-cell office:value-type="float" office:value="0.2936625">
                <text:p>0.2936625</text:p>
              </table:table-cell>
            </table:table-row>
            <table:table-row>
              <table:table-cell office:value-type="string">
                <text:p>Nachzug 14</text:p>
              </table:table-cell>
              <table:table-cell office:value-type="float" office:value="0.365890666666667">
                <text:p>0.365890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